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Zomerfestival Basisschool De Arnhor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8730 Basisschool De Arnhorst.</text:p>
            <text:p text:style-name="common-al">Evenement: Zomerfestival.</text:p>
            <text:p text:style-name="common-al">Datum:  30 augustus 2019 van 18.00 uur tot 21.30 uur.</text:p>
            <text:p text:style-name="common-al">Plaats: Velp, Dillenburglaan 11.</text:p>
            <text:p text:style-name="common-al">Website: www.de-arnhorst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620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0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0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68 445705</meta:user-defined>
    <meta:user-defined meta:name="DC.title">Bekendmaking APV-vergunning Zomerfestival Basisschool De Arnhorst Velp</meta:user-defined>
    <meta:user-defined meta:name="OVERHEID.PostcodeHuisnummer/OVERHEIDop.postcodeHuisnummer">6881NV 11</meta:user-defined>
    <meta:user-defined meta:name="OVERHEIDop.straatnaam">Dillenburglaan</meta:user-defined>
    <meta:user-defined meta:name="OVERHEIDop.woonplaats">Velp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208</meta:user-defined>
    <meta:user-defined meta:name="OVERHEIDop.GmbID/DC.identifier">gmb-2019-206208</meta:user-defined>
    <meta:user-defined meta:name="OVERHEIDop.versieInformatie"/>
  </office:meta>
</office:document-meta>
</file>