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rbecue gedeelte Park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9142.</text:p>
            <text:p text:style-name="common-al">Evenement: Barbecue.</text:p>
            <text:p text:style-name="common-al">Datum:  31 augustus 2019 van 18.30 uur tot 21.30 uur.</text:p>
            <text:p text:style-name="common-al">Plaats: Velp, gedeelte Parkstraat ter hoogte van huisnummer 2.</text:p>
            <text:p text:style-name="common-al">Website: www.ptpaintsil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2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38 445486</meta:user-defined>
    <meta:user-defined meta:name="DC.title">Bekendmaking APV-vergunning Barbecue gedeelte Parkstraat Velp</meta:user-defined>
    <meta:user-defined meta:name="OVERHEID.PostcodeHuisnummer/OVERHEIDop.postcodeHuisnummer">6881JE 2</meta:user-defined>
    <meta:user-defined meta:name="OVERHEIDop.straatnaam">Parkstraat</meta:user-defined>
    <meta:user-defined meta:name="OVERHEIDop.woonplaats">Vel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05</meta:user-defined>
    <meta:user-defined meta:name="OVERHEIDop.GmbID/DC.identifier">gmb-2019-206205</meta:user-defined>
    <meta:user-defined meta:name="OVERHEIDop.versieInformatie"/>
  </office:meta>
</office:document-meta>
</file>