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ouwel ong. kavel 35 te Sevenum, verlenging beslistermijn omgevingsvergunning (besluitdatum 16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een tijdelijk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20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40 380190</meta:user-defined>
    <meta:user-defined meta:name="DC.title">De Krouwel ong. kavel 35 te Sevenum, verlenging beslistermijn omgevingsvergunning (besluitdatum 16 augustus 2019)</meta:user-defined>
    <meta:user-defined meta:name="OVERHEID.PostcodeHuisnummer/OVERHEIDop.postcodeHuisnummer">5975PT 5</meta:user-defined>
    <meta:user-defined meta:name="OVERHEIDop.straatnaam">Krouwelstraat</meta:user-defined>
    <meta:user-defined meta:name="OVERHEIDop.woonplaats">Sevenu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04</meta:user-defined>
    <meta:user-defined meta:name="OVERHEIDop.GmbID/DC.identifier">gmb-2019-206204</meta:user-defined>
    <meta:user-defined meta:name="OVERHEIDop.versieInformatie"/>
  </office:meta>
</office:document-meta>
</file>