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arbecue Jan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8918.</text:p>
            <text:p text:style-name="common-al">Evenement: Buurtfeest met barbecue.</text:p>
            <text:p text:style-name="common-al">Datum:  31 augustus 2019 van 16.00 uur tot 24.00 uur.</text:p>
            <text:p text:style-name="common-al">Plaats: Velp, Janstraat vanaf de Alexanderstraat tot en met huisnrs. 6/9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20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60 444963</meta:user-defined>
    <meta:user-defined meta:name="DC.title">Bekendmaking APV-vergunning Buurtfeest met barbecue Janstraat Velp</meta:user-defined>
    <meta:user-defined meta:name="OVERHEID.PostcodeHuisnummer/OVERHEIDop.postcodeHuisnummer">6882BS 1</meta:user-defined>
    <meta:user-defined meta:name="OVERHEIDop.straatnaam">Janstraat</meta:user-defined>
    <meta:user-defined meta:name="OVERHEIDop.woonplaats">Vel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02</meta:user-defined>
    <meta:user-defined meta:name="OVERHEIDop.GmbID/DC.identifier">gmb-2019-206202</meta:user-defined>
    <meta:user-defined meta:name="OVERHEIDop.versieInformatie"/>
  </office:meta>
</office:document-meta>
</file>