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eder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plaatsen van een zomer- en winterterras tegenover de gevel, geldig voor de periode van 15 januari 2019 tot 15 januari 2024.</text:p>
            <text:p text:style-name="common-al"/>
            <text:p text:style-name="common-al">Ons kenmerk: 01443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ederstraat 2</text:p>
            <text:p text:style-name="tussenkopcur">
            <text:span text:style-name="nadrukvet">Datum bekendmaking besluit:</text:span>
          </text:p>
            <text:p text:style-name="common-al">1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2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ederstraat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20</meta:user-defined>
    <meta:user-defined meta:name="OVERHEIDop.GmbID/DC.identifier">gmb-2019-20620</meta:user-defined>
    <meta:user-defined meta:name="DCTERMS.abstract">Vergunning voor plaatsen van een zomer- en winterterras tegenover de gevel, geldig voor de periode van 15 januari 2019 tot 15 januari 2024.</meta:user-defined>
    <meta:user-defined meta:name="OVERHEID.TaxonomieBeleidsagenda/OVERHEID.category">Ruimte en infrastructuur | Organisatie en beleid</meta:user-defined>
    <meta:user-defined meta:name="OVERHEIDop.referentienummer">01443GGB18/70579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JP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02761-v1-BM 190125 01443GGB18 Cede...|exb-2019-4283</meta:user-defined>
    <meta:user-defined meta:name="OVERHEID.EPSG28992/DC.spatial">78411.083 454949.925</meta:user-defined>
    <meta:user-defined meta:name="OVERHEIDop.versieInformatie"/>
  </office:meta>
</office:document-meta>
</file>