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tletiek Vereniging Gelr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Atletiek Vereniging Gelre Dieren.</text:p>
            <text:p text:style-name="common-al">Evenement: Veluwezoomloop.</text:p>
            <text:p text:style-name="common-al">Datum:  13 oktober 2019 van 10.00 uur tot 15.00 uur.</text:p>
            <text:p text:style-name="common-al">Plaats: Dieren, Kolonieweg 2a.</text:p>
            <text:p text:style-name="common-al">Website: www.veluwezoomloop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19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21 452189</meta:user-defined>
    <meta:user-defined meta:name="DC.title">Bekendmaking APV-vergunning Atletiek Vereniging Gelre Dieren</meta:user-defined>
    <meta:user-defined meta:name="OVERHEID.PostcodeHuisnummer/OVERHEIDop.postcodeHuisnummer">6952GX 2a</meta:user-defined>
    <meta:user-defined meta:name="OVERHEIDop.straatnaam">Kolonieweg</meta:user-defined>
    <meta:user-defined meta:name="OVERHEIDop.woonplaats">Die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195</meta:user-defined>
    <meta:user-defined meta:name="OVERHEIDop.GmbID/DC.identifier">gmb-2019-206195</meta:user-defined>
    <meta:user-defined meta:name="OVERHEIDop.versieInformatie"/>
  </office:meta>
</office:document-meta>
</file>