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106, 9742 AK Groningen – sloopwerkzaamheden binnen pand (ontvangstdatum 01-08-2019, dossiernummer 20197337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46 583301</meta:user-defined>
    <meta:user-defined meta:name="DC.title">Sloopmelding: Dierenriemstraat 106, 9742 AK Groningen – sloopwerkzaamheden binnen pand (ontvangstdatum 01-08-2019, dossiernummer 201973375)</meta:user-defined>
    <meta:user-defined meta:name="OVERHEID.PostcodeHuisnummer/OVERHEIDop.postcodeHuisnummer">9742AK 106</meta:user-defined>
    <meta:user-defined meta:name="OVERHEIDop.straatnaam">Dierenriem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87</meta:user-defined>
    <meta:user-defined meta:name="OVERHEIDop.GmbID/DC.identifier">gmb-2019-206187</meta:user-defined>
    <meta:user-defined meta:name="OVERHEIDop.versieInformatie"/>
  </office:meta>
</office:document-meta>
</file>