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A.P. Fokkerstraat 20, 9713 JL Groningen – verwijderen asbest (ontvangstdatum 06-08-2019, dossiernummer 201973448)  </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augustus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6180</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180</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180</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4280 582876</meta:user-defined>
    <meta:user-defined meta:name="DC.title">Sloopmelding: A.P. Fokkerstraat 20, 9713 JL Groningen – verwijderen asbest (ontvangstdatum 06-08-2019, dossiernummer 201973448)</meta:user-defined>
    <meta:user-defined meta:name="OVERHEID.PostcodeHuisnummer/OVERHEIDop.postcodeHuisnummer">9713JL 20</meta:user-defined>
    <meta:user-defined meta:name="OVERHEIDop.straatnaam">A.P. Fokkerstraat</meta:user-defined>
    <meta:user-defined meta:name="OVERHEIDop.woonplaats">Groningen</meta:user-defined>
    <meta:user-defined meta:name="DCTERMS.W3CDTF/DCTERMS.available">2019-08-21</meta:user-defined>
    <meta:user-defined meta:name="DCTERMS.W3CDTF/OVERHEIDop.jaargang">2019</meta:user-defined>
    <meta:user-defined meta:name="OVERHEIDop.publicationIssue">206180</meta:user-defined>
    <meta:user-defined meta:name="OVERHEIDop.GmbID/DC.identifier">gmb-2019-206180</meta:user-defined>
    <meta:user-defined meta:name="OVERHEIDop.versieInformatie"/>
  </office:meta>
</office:document-meta>
</file>