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53 C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4562</text:p>
            <text:p text:style-name="common-al">Gemeente Aalsmeer heeft op 25 januari 2019 besloten om de beslistermijn voor de aanvraag voor een omgevingsvergunning voor het omzetten naar een bedrijfsgebouw voor (verhuur van) stille opslagruimten te verlengen voor een periode van maximaal 6 weken.De locatie is Oosteinderweg 53 C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61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listermijn omgevingsvergunning verlengd - Oosteinderweg 53 C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618</meta:user-defined>
    <meta:user-defined meta:name="OVERHEIDop.GmbID/DC.identifier">gmb-2019-20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AD 53c</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2410.72 476283.75</meta:user-defined>
    <meta:user-defined meta:name="OVERHEIDop.versieInformatie"/>
  </office:meta>
</office:document-meta>
</file>