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plaatsing ondergrondse restafvalcontainer op De Vlinderhoven tegenover huisnummer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text:p>
            <text:p text:style-name="common-al">Gelet op:</text:p>
            <text:p text:style-name="common-al">- Het bepaalde in artikel 10.26 van de Wet milieubeheer dat gemeenten, in het belang van de doelmatigheid, huishoudelijke afvalstoffen mogen inzamelen nabij elk perceel;</text:p>
            <text:p text:style-name="common-al">- Het bepaalde in artikel 4 van de Afvalstoffenverordening Schiedam 2013, op grond waarvan het college kan aanwijzen via welk al dan niet van gemeentewege verstrekt inzamelmiddel of via welke inzamelvoorziening de inzameling van een bepaalde categorie huishoudelijke afvalstoffen ten behoeve van de gebruiker van een perceel plaatsvindt;</text:p>
            <text:p text:style-name="common-al">- Afdeling 3.4 van de Algemene wet bestuursrecht waarin de uniforme openbare voorbereidingsprocedure is opgenomen, welke procedure van toepassing is op dit besluit.</text:p>
            <text:p text:style-name="common-al">Overwegende dat:</text:p>
            <text:p text:style-name="common-al">- Binnen de gestelde termijn van de uniforme openbare voorbereidingsprocedure zijn twee zienswijzen ingediend;</text:p>
            <text:p text:style-name="common-al">- Dat op grond van deze zienswijze het plaatsingsplan niet is aangepast.</text:p>
            <text:p text:style-name="common-al">
            <text:span text:style-name="nadrukvet">Besluiten: </text:span>
          </text:p>
            <text:p text:style-name="common-al">krachtens hun bevoegdheid op grond van artikel 4 van de Afvalstoffenverordening Schiedam 2013 in samenhang met artikel 4 van het Uitvoeringsbesluit Afvalstoffenverordening Schiedam 2013:</text:p>
            <text:p text:style-name="common-al"/>
            <text:list text:style-name="id1-3-2-1-1-12">
              <text:list-item text:style-override="id1-3-2-1-1-12-1">
                <text:number>1.</text:number>
                <text:p text:style-name="al">tot vaststelling van het Besluit plaatsing ondergrondse container op De Vlinderhoven tegenover huisnummer 77, en;</text:p>
              </text:list-item>
              <text:list-item text:style-override="id1-3-2-1-1-12-2">
                <text:number>2.</text:number>
                <text:p text:style-name="al">Het aanwijzingsbesluit bekend te maken middels de hiervoor bestemde kanalen, en;</text:p>
              </text:list-item>
              <text:list-item text:style-override="id1-3-2-1-1-12-3">
                <text:number>3.</text:number>
                <text:p text:style-name="al">Belanghebbenden die een zienswijze hebben ingediend te informeren over dit besluit en de mogelijkheid tot het aantekenen van beroep. </text:p>
              </text:list-item>
            </text:list>
            <text:p text:style-name="common-al"> </text:p>
            <text:p text:style-name="common-al">Aldus vastgesteld op 12 augustus 2019.</text:p>
            <text:p text:style-name="common-al">  </text:p>
            <text:p text:style-name="common-al">Hoogachtend,</text:p>
            <text:p text:style-name="common-al">burgemeester en wethouders van Schiedam,</text:p>
            <text:p text:style-name="common-al">namens dezen,</text:p>
            <text:p text:style-name="common-al">teamleider Beheer</text:p>
            <text:p text:style-name="common-al">  </text:p>
            <text:p text:style-name="common-al">B. van der Kooij</text:p>
            <text:p text:style-name="common-al">  </text:p>
            <text:p text:style-name="common-al">
            <text:span text:style-name="nadrukvet">Bijlagen:</text:span>
          </text:p>
            <text:p text:style-name="common-al">Definitief plaatsingsplan containerlocatie De Vlinderhoven tegenover huisnummer 77 (plattegrond)</text:p>
            <text:p text:style-name="last-al">Nota van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1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74 439594</meta:user-defined>
    <meta:user-defined meta:name="DC.title">Besluit plaatsing ondergrondse restafvalcontainer op De Vlinderhoven tegenover huisnummer 77</meta:user-defined>
    <meta:user-defined meta:name="OVERHEID.PostcodeHuisnummer/OVERHEIDop.postcodeHuisnummer">3124BS 77</meta:user-defined>
    <meta:user-defined meta:name="OVERHEIDop.straatnaam">De Vlinderhoven</meta:user-defined>
    <meta:user-defined meta:name="OVERHEIDop.woonplaats">Schiedam</meta:user-defined>
    <meta:user-defined meta:name="DCTERMS.W3CDTF/DCTERMS.available">2019-08-21</meta:user-defined>
    <meta:user-defined meta:name="DCTERMS.W3CDTF/OVERHEIDop.jaargang">2019</meta:user-defined>
    <meta:user-defined meta:name="OVERHEIDop.externeBijlage">bijlage plaatsingsplan De Vlinderhoven|exb-2019-40696</meta:user-defined>
    <meta:user-defined meta:name="OVERHEIDop.publicationIssue">206177</meta:user-defined>
    <meta:user-defined meta:name="OVERHEIDop.GmbID/DC.identifier">gmb-2019-206177</meta:user-defined>
    <meta:user-defined meta:name="OVERHEIDop.versieInformatie"/>
  </office:meta>
</office:document-meta>
</file>