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Springkussenfestival   2019 van 11 september 2019 t/m 11 september 2019, 1M2   (De Wierden)  , het sportveld naast de   parkeerplaats van het Meerveldplein in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5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Springkussenfestival   2019 van 11 september 2019 t/m 11 september 2019</text:p>
                  </table:table-cell>
                  <table:table-cell table:style-name="entry" table:number-rows-spanned="1" table:number-columns-spanned="1">
                    <text:p text:style-name="table_al">1M2   (De Wierden)  , het sportveld naast de   parkeerplaats van het Meerveldplein in Almere Haven</text:p>
                  </table:table-cell>
                  <table:table-cell table:style-name="entry" table:number-rows-spanned="1" table:number-columns-spanned="1">
                    <text:p text:style-name="table_al">142879,1</text:p>
                  </table:table-cell>
                  <table:table-cell table:style-name="entry" table:number-rows-spanned="1" table:number-columns-spanned="1">
                    <text:p text:style-name="table_al">484500,2</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7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53</meta:user-defined>
    <dc:language>nl</dc:language>
    <meta:user-defined meta:name="OVERHEID.EPSG28992/DC.spatial">142877 484505</meta:user-defined>
    <meta:user-defined meta:name="DC.title">Verleende evenementenvergunning, Springkussenfestival   2019 van 11 september 2019 t/m 11 september 2019, 1M2   (De Wierden)  , het sportveld naast de   parkeerplaats van het Meerveldplein in Almere Haven, Almere</meta:user-defined>
    <meta:user-defined meta:name="OVERHEID.PostcodeHuisnummer/OVERHEIDop.postcodeHuisnummer">1351</meta:user-defined>
    <meta:user-defined meta:name="OVERHEIDop.straatnaam">Peppenbrug</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75</meta:user-defined>
    <meta:user-defined meta:name="OVERHEIDop.GmbID/DC.identifier">gmb-2019-206175</meta:user-defined>
    <meta:user-defined meta:name="OVERHEIDop.versieInformatie"/>
  </office:meta>
</office:document-meta>
</file>