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83, 9728 HL Groningen – verwijderen asbest (ontvangstdatum 06-08-2019, dossiernummer 20197344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6 579473</meta:user-defined>
    <meta:user-defined meta:name="DC.title">Sloopmelding: Madame Curiestraat 83, 9728 HL Groningen – verwijderen asbest (ontvangstdatum 06-08-2019, dossiernummer 201973445)</meta:user-defined>
    <meta:user-defined meta:name="OVERHEID.PostcodeHuisnummer/OVERHEIDop.postcodeHuisnummer">9728HL 83</meta:user-defined>
    <meta:user-defined meta:name="OVERHEIDop.straatnaam">Madame Curi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74</meta:user-defined>
    <meta:user-defined meta:name="OVERHEIDop.GmbID/DC.identifier">gmb-2019-206174</meta:user-defined>
    <meta:user-defined meta:name="OVERHEIDop.versieInformatie"/>
  </office:meta>
</office:document-meta>
</file>