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uurde 1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een besluit genomen op de aanvraag met zaaknummer HOV-19-1824 voor het splitsen van de woning op locatie De Wuurde 1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0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617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7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7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64 436280</meta:user-defined>
    <meta:user-defined meta:name="DC.title">Kennisgeving besluit op aanvraag omgevingsvergunning De Wuurde 14 te Elst</meta:user-defined>
    <meta:user-defined meta:name="OVERHEID.PostcodeHuisnummer/OVERHEIDop.postcodeHuisnummer">6662ZH 14</meta:user-defined>
    <meta:user-defined meta:name="OVERHEIDop.straatnaam">De Wuurde</meta:user-defined>
    <meta:user-defined meta:name="OVERHEIDop.woonplaats">El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6170</meta:user-defined>
    <meta:user-defined meta:name="OVERHEIDop.GmbID/DC.identifier">gmb-2019-206170</meta:user-defined>
    <meta:user-defined meta:name="OVERHEIDop.versieInformatie"/>
  </office:meta>
</office:document-meta>
</file>