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180, 9727 HS Groningen – verwijderen asbest (ontvangstdatum 05-08-2019, dossiernummer 20197343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88 580386</meta:user-defined>
    <meta:user-defined meta:name="DC.title">Sloopmelding: Kamerlingh Onnesstraat 180, 9727 HS Groningen – verwijderen asbest (ontvangstdatum 05-08-2019, dossiernummer 201973435)</meta:user-defined>
    <meta:user-defined meta:name="OVERHEID.PostcodeHuisnummer/OVERHEIDop.postcodeHuisnummer">9727HS 180</meta:user-defined>
    <meta:user-defined meta:name="OVERHEIDop.straatnaam">Kamerlingh Onnes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69</meta:user-defined>
    <meta:user-defined meta:name="OVERHEIDop.GmbID/DC.identifier">gmb-2019-206169</meta:user-defined>
    <meta:user-defined meta:name="OVERHEIDop.versieInformatie"/>
  </office:meta>
</office:document-meta>
</file>