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er Alle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er Allee 7, het plaatsen/vervangen van een bestaande dakkapel aan de voor- en achterzijde van de woning,  wabonummer 447488, ontvangen 8 augustus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16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dc:language>nl</dc:language>
    <meta:user-defined meta:name="OVERHEID.TaxonomieBeleidsagenda/OVERHEID.category">Ruimte en infrastructuur | Organisatie en beleid</meta:user-defined>
    <meta:user-defined meta:name="OVERHEID.EPSG28992/DC.spatial">102163 486042</meta:user-defined>
    <meta:user-defined meta:name="DC.title">Aanvraag omgevingsvergunning Zandvoorter Allee 7</meta:user-defined>
    <meta:user-defined meta:name="OVERHEID.PostcodeHuisnummer/OVERHEIDop.postcodeHuisnummer">2106BT 7</meta:user-defined>
    <meta:user-defined meta:name="OVERHEIDop.straatnaam">Zandvoorter Allee</meta:user-defined>
    <meta:user-defined meta:name="OVERHEIDop.woonplaats">Heemstede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64</meta:user-defined>
    <meta:user-defined meta:name="OVERHEIDop.GmbID/DC.identifier">gmb-2019-206164</meta:user-defined>
    <meta:user-defined meta:name="OVERHEIDop.versieInformatie"/>
  </office:meta>
</office:document-meta>
</file>