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er 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er Allee 5, het plaatsen/vervangen van een bestaande dakkapel aan de voor- en achterzijde van de woning,  wabonummer 447341, ontvangen 8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16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53 486035</meta:user-defined>
    <meta:user-defined meta:name="DC.title">Aanvraag omgevingsvergunning Zandvoorter Allee 5</meta:user-defined>
    <meta:user-defined meta:name="OVERHEID.PostcodeHuisnummer/OVERHEIDop.postcodeHuisnummer">2106BT 5</meta:user-defined>
    <meta:user-defined meta:name="OVERHEIDop.straatnaam">Zandvoorter Allee</meta:user-defined>
    <meta:user-defined meta:name="OVERHEIDop.woonplaats">Heemste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60</meta:user-defined>
    <meta:user-defined meta:name="OVERHEIDop.GmbID/DC.identifier">gmb-2019-206160</meta:user-defined>
    <meta:user-defined meta:name="OVERHEIDop.versieInformatie"/>
  </office:meta>
</office:document-meta>
</file>