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te van Bolswertstraat 6 t/m 74, (11030317) inrichten van een bouwplaats en plaatsen steiger, van 9 januari t/m 29 maart 2019, verzenddatum 12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1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te van Bolswertstraat 6 t/m 74, (11030317) inrichten van een bouwplaats en plaatsen steiger, van 9 januari t/m 29 maart 2019, verzenddatum 12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16</meta:user-defined>
    <meta:user-defined meta:name="OVERHEIDop.GmbID/DC.identifier">gmb-2019-20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N 46</meta:user-defined>
    <meta:user-defined meta:name="OVERHEIDop.woonplaats">Leeuwarden</meta:user-defined>
    <meta:user-defined meta:name="OVERHEIDop.straatnaam">Bote van Bolswer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33 579567</meta:user-defined>
    <meta:user-defined meta:name="OVERHEIDop.versieInformatie"/>
  </office:meta>
</office:document-meta>
</file>