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17, 9721 NA Groningen – verwijderen asbest (ontvangstdatum 05-08-2019, dossiernummer 20197343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5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7 579738</meta:user-defined>
    <meta:user-defined meta:name="DC.title">Sloopmelding: Jacques Perkstraat 17, 9721 NA Groningen – verwijderen asbest (ontvangstdatum 05-08-2019, dossiernummer 201973432)</meta:user-defined>
    <meta:user-defined meta:name="OVERHEID.PostcodeHuisnummer/OVERHEIDop.postcodeHuisnummer">9721NA 17</meta:user-defined>
    <meta:user-defined meta:name="OVERHEIDop.straatnaam">Jacques Perk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54</meta:user-defined>
    <meta:user-defined meta:name="OVERHEIDop.GmbID/DC.identifier">gmb-2019-206154</meta:user-defined>
    <meta:user-defined meta:name="OVERHEIDop.versieInformatie"/>
  </office:meta>
</office:document-meta>
</file>