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NB Enterprises B.V., verkoop consumentenvuurwerk, gedurende de wettelijke verkoopdagen tijdens de jaarwisseling 2019-2020, Marterkoog 4, 1822 BK,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9-2020. </text:p>
            <text:p text:style-name="common-al">
            <text:span text:style-name="nadrukondlijn">Verleend op 14 augustus 2019 aan:</text:span>
          </text:p>
            <text:p text:style-name="common-al">Naam: CNB Enterprises B.V.</text:p>
            <text:p text:style-name="common-al">Adres: Marterkoog 4, 1822 BK Alkmaar</text:p>
            <text:p text:style-name="common-al">  </text:p>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15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4361 517992</meta:user-defined>
    <meta:user-defined meta:name="DC.title">Verleende vergunning, CNB Enterprises B.V., verkoop consumentenvuurwerk, gedurende de wettelijke verkoopdagen tijdens de jaarwisseling 2019-2020, Marterkoog 4, 1822 BK, Alkmaar</meta:user-defined>
    <meta:user-defined meta:name="OVERHEID.PostcodeHuisnummer/OVERHEIDop.postcodeHuisnummer">1822BK 4</meta:user-defined>
    <meta:user-defined meta:name="OVERHEIDop.straatnaam">Marterkoog</meta:user-defined>
    <meta:user-defined meta:name="OVERHEIDop.woonplaats">Alkmaar</meta:user-defined>
    <meta:user-defined meta:name="DCTERMS.W3CDTF/DCTERMS.available">2019-08-21</meta:user-defined>
    <meta:user-defined meta:name="DCTERMS.W3CDTF/OVERHEIDop.jaargang">2019</meta:user-defined>
    <meta:user-defined meta:name="OVERHEIDop.publicationIssue">206151</meta:user-defined>
    <meta:user-defined meta:name="OVERHEIDop.GmbID/DC.identifier">gmb-2019-206151</meta:user-defined>
    <meta:user-defined meta:name="OVERHEIDop.versieInformatie"/>
  </office:meta>
</office:document-meta>
</file>