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n Hendriksstraat 3 te Horst, geaccepteerde melding klein evenement voor seizoensopening op 15 september 2019 door Jong Nederland Horst (besluit dd 16-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melding is geaccepteerd:</text:p>
            <text:p text:style-name="common-al">
            <text:span text:style-name="nadrukvet">Beschrijving</text:span>
          </text:p>
            <text:p text:style-name="common-al">Opening van het nieuwe seizoen op 15 september 2019 aan Toon Hendriksstraat 3 te Horst door Jong Nederland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7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14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789 385183</meta:user-defined>
    <meta:user-defined meta:name="DC.title">Toon Hendriksstraat 3 te Horst, geaccepteerde melding klein evenement voor seizoensopening op 15 september 2019 door Jong Nederland Horst (besluit dd 16-8-2019)</meta:user-defined>
    <meta:user-defined meta:name="OVERHEID.PostcodeHuisnummer/OVERHEIDop.postcodeHuisnummer">5961EN 3</meta:user-defined>
    <meta:user-defined meta:name="OVERHEIDop.straatnaam">Toon Hendriksstraat</meta:user-defined>
    <meta:user-defined meta:name="OVERHEIDop.woonplaats">Horst</meta:user-defined>
    <meta:user-defined meta:name="DCTERMS.W3CDTF/DCTERMS.available">2019-08-20</meta:user-defined>
    <meta:user-defined meta:name="DCTERMS.W3CDTF/OVERHEIDop.jaargang">2019</meta:user-defined>
    <meta:user-defined meta:name="OVERHEIDop.publicationIssue">206140</meta:user-defined>
    <meta:user-defined meta:name="OVERHEIDop.GmbID/DC.identifier">gmb-2019-206140</meta:user-defined>
    <meta:user-defined meta:name="OVERHEIDop.versieInformatie"/>
  </office:meta>
</office:document-meta>
</file>