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4 te Nijmegen: aanbrengen van een ventilatiekan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aanbrengen van een ventilatiekanaal (Lange Hezelstraat 4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58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F100CD-D058-4C29-9469-2F4397FDDBD7" xlink:type="simple">http://www.nijmegen.nl/vergunningpagina/?guid=89F100CD-D058-4C29-9469-2F4397FDDB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3.51 428941.57</meta:user-defined>
    <meta:user-defined meta:name="DC.title">Lange Hezelstraat 44 te Nijmegen: aanbrengen van een ventilatiekanaal - omgevingsvergunning - Beslistermijn verlengd</meta:user-defined>
    <meta:user-defined meta:name="OVERHEID.PostcodeHuisnummer/OVERHEIDop.postcodeHuisnummer">6511WS 1</meta:user-defined>
    <meta:user-defined meta:name="OVERHEIDop.straatnaam">Papengas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39</meta:user-defined>
    <meta:user-defined meta:name="OVERHEIDop.GmbID/DC.identifier">gmb-2019-206139</meta:user-defined>
    <meta:user-defined meta:name="OVERHEIDop.versieInformatie"/>
  </office:meta>
</office:document-meta>
</file>