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vidstraat 84, 9725 BV Groningen – verwijderen asbest (ontvangstdatum 05-08-2019, dossiernummer 201973428)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1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1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930 580975</meta:user-defined>
    <meta:user-defined meta:name="DC.title">Sloopmelding: Davidstraat 84, 9725 BV Groningen – verwijderen asbest (ontvangstdatum 05-08-2019, dossiernummer 201973428)</meta:user-defined>
    <meta:user-defined meta:name="OVERHEID.PostcodeHuisnummer/OVERHEIDop.postcodeHuisnummer">9725BZ 87</meta:user-defined>
    <meta:user-defined meta:name="OVERHEIDop.straatnaam">Davidstraat</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138</meta:user-defined>
    <meta:user-defined meta:name="OVERHEIDop.GmbID/DC.identifier">gmb-2019-206138</meta:user-defined>
    <meta:user-defined meta:name="OVERHEIDop.versieInformatie"/>
  </office:meta>
</office:document-meta>
</file>