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ldeck Pyrmontsingel 67-69 te Nijmegen: wijzigen van de indeling van een gezondheidszorggebouw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0-08-2019</text:p>
            <text:p text:style-name="common-al">
            <text:span text:style-name="nadrukvet">Omschrijving: </text:span>wijzigen van de indeling van een gezondheidszorggebouw (Waldeck Pyrmontsingel 67-69 te Nijmegen)</text:p>
            <text:p text:style-name="common-al">
            <text:span text:style-name="nadrukvet">Activiteiten: </text:span>Bouwen; Monument; Afwijken Bestemmingsplan; Uitwegen; </text:p>
            <text:p text:style-name="common-al">
            <text:span text:style-name="nadrukvet">Zaaknummer: </text:span>W.Z19.105580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8-06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A3BFB3E0-AA76-4C09-8D3D-05F53FC39CFA" xlink:type="simple">http://www.nijmegen.nl/vergunningpagina/?guid=A3BFB3E0-AA76-4C09-8D3D-05F53FC39CFA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06137</text:span><text:line-break/><text:date style:data-style-name="dag" text:fixed="true" text:date-value="2019-08-20"/><text:line-break/><text:date style:data-style-name="jaar" text:fixed="true" text:date-value="2019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6137</text:span><text:date style:data-style-name="nicedate" text:fixed="true" text:date-value="2019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6137</text:span><text:date style:data-style-name="nicedate" text:fixed="true" text:date-value="2019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8167.82 428146.01</meta:user-defined>
    <meta:user-defined meta:name="DC.title">Waldeck Pyrmontsingel 67-69 te Nijmegen: wijzigen van de indeling van een gezondheidszorggebouw - omgevingsvergunning - Beslistermijn verlengd</meta:user-defined>
    <meta:user-defined meta:name="OVERHEID.PostcodeHuisnummer/OVERHEIDop.postcodeHuisnummer">6521BD 2</meta:user-defined>
    <meta:user-defined meta:name="OVERHEIDop.straatnaam">Stenenkruisstraat</meta:user-defined>
    <meta:user-defined meta:name="OVERHEIDop.woonplaats">Nijmegen</meta:user-defined>
    <meta:user-defined meta:name="DCTERMS.W3CDTF/DCTERMS.available">2019-08-20</meta:user-defined>
    <meta:user-defined meta:name="DCTERMS.W3CDTF/OVERHEIDop.jaargang">2019</meta:user-defined>
    <meta:user-defined meta:name="OVERHEIDop.publicationIssue">206137</meta:user-defined>
    <meta:user-defined meta:name="OVERHEIDop.GmbID/DC.identifier">gmb-2019-206137</meta:user-defined>
    <meta:user-defined meta:name="OVERHEIDop.versieInformatie"/>
  </office:meta>
</office:document-meta>
</file>