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 Sluispad 26 te Nijmegen: fietsenbergingen plaatsen nabij woningen Ooyse Sluispad 20 en 26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9</text:p>
            <text:p text:style-name="common-al">
            <text:span text:style-name="nadrukvet">Omschrijving: </text:span>fietsenbergingen plaatsen nabij woningen Ooyse Sluispad 20 en 26 (Ooyse Sluispad 26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9.10502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48ABFA6-53C4-4742-86D2-869D574592BF" xlink:type="simple">http://www.nijmegen.nl/vergunningpagina/?guid=548ABFA6-53C4-4742-86D2-869D574592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3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60.32 428955.65</meta:user-defined>
    <meta:user-defined meta:name="DC.title">Ooyse Sluispad 26 te Nijmegen: fietsenbergingen plaatsen nabij woningen Ooyse Sluispad 20 en 26 - omgevingsvergunning - Beslistermijn verlengd</meta:user-defined>
    <meta:user-defined meta:name="OVERHEID.PostcodeHuisnummer/OVERHEIDop.postcodeHuisnummer">6522KW 26</meta:user-defined>
    <meta:user-defined meta:name="OVERHEIDop.straatnaam">Ooyse Sluispad</meta:user-defined>
    <meta:user-defined meta:name="OVERHEIDop.woonplaats">Nijme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36</meta:user-defined>
    <meta:user-defined meta:name="OVERHEIDop.GmbID/DC.identifier">gmb-2019-206136</meta:user-defined>
    <meta:user-defined meta:name="OVERHEIDop.versieInformatie"/>
  </office:meta>
</office:document-meta>
</file>