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plein 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9</text:p>
            <text:p text:style-name="common-al">
            <text:span text:style-name="nadrukvet">Omschrijving: </text:span>asbest (Javaplein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03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989DE2-4577-4FCB-8D1F-EAE331E47B15" xlink:type="simple">http://www.nijmegen.nl/vergunningpagina/?guid=E7989DE2-4577-4FCB-8D1F-EAE331E47B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12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73.43 427167.42</meta:user-defined>
    <meta:user-defined meta:name="DC.title">Javaplein 2 te Nijmegen: asbest - meldingen - Melding ontvangen</meta:user-defined>
    <meta:user-defined meta:name="OVERHEID.PostcodeHuisnummer/OVERHEIDop.postcodeHuisnummer">6524MP 2</meta:user-defined>
    <meta:user-defined meta:name="OVERHEIDop.straatnaam">Javaplein</meta:user-defined>
    <meta:user-defined meta:name="OVERHEIDop.woonplaats">Nijme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27</meta:user-defined>
    <meta:user-defined meta:name="OVERHEIDop.GmbID/DC.identifier">gmb-2019-206127</meta:user-defined>
    <meta:user-defined meta:name="OVERHEIDop.versieInformatie"/>
  </office:meta>
</office:document-meta>
</file>