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en Grote Markt: 7 en 8 september 2019, Waalkade en Grote Markt, Boels Ladies Tou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7 en 8 september 2019, Waalkade en Grote Markt, Boels Ladies Tour, Evenement (Waalkade en 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9.0319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9</text:p>
            <text:p text:style-name="common-al">
            <text:span text:style-name="nadrukvet">Definitieve beschikking verzonden: </text:span>13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19 tot en met 24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A44F74-241A-44D0-BED0-155996E45CCF" xlink:type="simple">http://www.nijmegen.nl/vergunningpagina/?guid=19A44F74-241A-44D0-BED0-155996E45C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12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2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8.75 428880.16</meta:user-defined>
    <meta:user-defined meta:name="OVERHEID.EPSG28992/DC.spatial">188052.87 429064.82</meta:user-defined>
    <meta:user-defined meta:name="DC.title">Waalkade en Grote Markt: 7 en 8 september 2019, Waalkade en Grote Markt, Boels Ladies Tour, Evenement - apv vergunning – Bijzondere wetten  - Vergunning verleend</meta:user-defined>
    <meta:user-defined meta:name="OVERHEID.PostcodeHuisnummer/OVERHEIDop.postcodeHuisnummer">6511</meta:user-defined>
    <meta:user-defined meta:name="OVERHEID.PostcodeHuisnummer/OVERHEIDop.postcodeHuisnummer">6511XP 59</meta:user-defined>
    <meta:user-defined meta:name="OVERHEIDop.straatnaam">Waag</meta:user-defined>
    <meta:user-defined meta:name="OVERHEIDop.straatnaam">Waalkade</meta:user-defined>
    <meta:user-defined meta:name="OVERHEIDop.woonplaats">Nijmegen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122</meta:user-defined>
    <meta:user-defined meta:name="OVERHEIDop.GmbID/DC.identifier">gmb-2019-206122</meta:user-defined>
    <meta:user-defined meta:name="OVERHEIDop.versieInformatie"/>
  </office:meta>
</office:document-meta>
</file>