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61, 9725 KV Groningen – verwijderen asbest (ontvangstdatum 05-08-2019, dossiernummer 20197342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2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67 580444</meta:user-defined>
    <meta:user-defined meta:name="DC.title">Sloopmelding: Amstelstraat 61, 9725 KV Groningen – verwijderen asbest (ontvangstdatum 05-08-2019, dossiernummer 201973427)</meta:user-defined>
    <meta:user-defined meta:name="OVERHEID.PostcodeHuisnummer/OVERHEIDop.postcodeHuisnummer">9725KV 61</meta:user-defined>
    <meta:user-defined meta:name="OVERHEIDop.straatnaam">Amstel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21</meta:user-defined>
    <meta:user-defined meta:name="OVERHEIDop.GmbID/DC.identifier">gmb-2019-206121</meta:user-defined>
    <meta:user-defined meta:name="OVERHEIDop.versieInformatie"/>
  </office:meta>
</office:document-meta>
</file>