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pelaan Slotsstraat 68 en 70 te Grubbenvorst, verlenging beslistermijn omgevingsvergunning (besluitdatum 16 augustus 20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Horst aan de Maas maken bekend dat de beslistermijn voor de volgende omgevingsvergunning is verlengd:</text:p>
            <text:p text:style-name="common-al">
            <text:span text:style-name="nadrukvet">Beschrijving</text:span>
          </text:p>
            <text:p text:style-name="common-al">Het oprichten van een 2 onder 1 kap woning</text:p>
            <text:p text:style-name="common-al"/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niet 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06117</text:span><text:line-break/><text:date style:data-style-name="dag" text:fixed="true" text:date-value="2019-08-20"/><text:line-break/><text:date style:data-style-name="jaar" text:fixed="true" text:date-value="2019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6117</text:span><text:date style:data-style-name="nicedate" text:fixed="true" text:date-value="2019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6117</text:span><text:date style:data-style-name="nicedate" text:fixed="true" text:date-value="2019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07687.01 382018.09</meta:user-defined>
    <meta:user-defined meta:name="DC.title">Kapelaan Slotsstraat 68 en 70 te Grubbenvorst, verlenging beslistermijn omgevingsvergunning (besluitdatum 16 augustus 2019)</meta:user-defined>
    <meta:user-defined meta:name="OVERHEID.PostcodeHuisnummer/OVERHEIDop.postcodeHuisnummer">5971LG 56</meta:user-defined>
    <meta:user-defined meta:name="OVERHEIDop.straatnaam">Kapelaan Slotsstraat</meta:user-defined>
    <meta:user-defined meta:name="OVERHEIDop.woonplaats">Grubbenvorst</meta:user-defined>
    <meta:user-defined meta:name="DCTERMS.W3CDTF/DCTERMS.available">2019-08-20</meta:user-defined>
    <meta:user-defined meta:name="DCTERMS.W3CDTF/OVERHEIDop.jaargang">2019</meta:user-defined>
    <meta:user-defined meta:name="OVERHEIDop.publicationIssue">206117</meta:user-defined>
    <meta:user-defined meta:name="OVERHEIDop.GmbID/DC.identifier">gmb-2019-206117</meta:user-defined>
    <meta:user-defined meta:name="OVERHEIDop.versieInformatie"/>
  </office:meta>
</office:document-meta>
</file>