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147, 9728 LK Groningen – verwijderen asbest (ontvangstdatum 05-08-2019, dossiernummer 20197342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25 579548</meta:user-defined>
    <meta:user-defined meta:name="DC.title">Sloopmelding: Boerhaavelaan 147, 9728 LK Groningen – verwijderen asbest (ontvangstdatum 05-08-2019, dossiernummer 201973426)</meta:user-defined>
    <meta:user-defined meta:name="OVERHEID.PostcodeHuisnummer/OVERHEIDop.postcodeHuisnummer">9728LK 165</meta:user-defined>
    <meta:user-defined meta:name="OVERHEIDop.straatnaam">Boerhaave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14</meta:user-defined>
    <meta:user-defined meta:name="OVERHEIDop.GmbID/DC.identifier">gmb-2019-206114</meta:user-defined>
    <meta:user-defined meta:name="OVERHEIDop.versieInformatie"/>
  </office:meta>
</office:document-meta>
</file>