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odemsanering: Vetgasfabriek, Piet Mondriaanplein ongenumme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ODEMSANERING:</text:span> <text:span text:style-name="nadrukvet">VETGASFABRIEK, (PIET MONDRIAANPLEIN ONGENUMMERD) </text:span></text:p>
            <text:p text:style-name="common-al">Op 1 augustus 2019 is bij de gemeente Amersfoort een ‘Melding instemming saneringsplan’ ingediend door de gemeente Amersfoort, Afdeling Woon en Werkklimaat. Het betreft een sanering aan het Piet Mondriaanplein (ongenummerd). De sanering betreft de uitvoering van een sanering (in fasen) conform de Wet bodembescherming artikel 38 lid 3 en artikel 39 lid 2.  </text:p>
            <text:p text:style-name="common-al"/>
            <text:p text:style-name="common-al">Het college van burgemeester en wethouders deelt het volgende mee:</text:p>
            <text:list text:style-name="id1-3-2-1-1-5">
              <text:list-item text:style-override="id1-3-2-1-1-5-1">
                <text:number>•</text:number>
                <text:p text:style-name="al">   Er heeft nog geen controle plaatsgevonden of de melding in overeenstemming is met artikel 38 lid 3 en artikel 39 lid 2 van de Wet bodembescherming.</text:p>
              </text:list-item>
              <text:list-item text:style-override="id1-3-2-1-1-5-2">
                <text:number>•</text:number>
                <text:p text:style-name="al">   Na de beoordeling van het saneringsplan wordt een ontwerpbesluit ter inzage gelegd, waarin aangegeven wordt, of dit saneringsplan voldoet aan de eisen uit de Wet bodembescherming. Dit ontwerpbesluit wordt gepubliceerd.</text:p>
              </text:list-item>
              <text:list-item text:style-override="id1-3-2-1-1-5-3">
                <text:number>•</text:number>
                <text:p text:style-name="al">   Het ontwerpbesluit is een besluit waartegen binnen zes weken na publicatie zienswijzen kunnen worden ingebracht. </text:p>
                <text:p text:style-name="al"/>
              </text:list-item>
            </text:list>
            <text:p text:style-name="common-al">
            <text:span text:style-name="nadrukvet">Informatie</text:span>
          </text:p>
            <text:p text:style-name="common-al">Voor inlichtingen kunt u terecht bij de RUD Utrecht, cluster Vergunningverlening Bodem en Water, telefoonnummer <text:span text:style-name="nadrukvet">030 — 702 3300</text:span> onder vermelding van de locatiecode UT0307000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11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Natuur en milieu | Organisatie en beleid</meta:user-defined>
    <dc:language>nl</dc:language>
    <meta:user-defined meta:name="OVERHEID.EPSG28992/DC.spatial">154080 462982</meta:user-defined>
    <meta:user-defined meta:name="DC.title">Kennisgeving bodemsanering: Vetgasfabriek, Piet Mondriaanplein ongenummerd, Amersfoort</meta:user-defined>
    <meta:user-defined meta:name="OVERHEID.PostcodeHuisnummer/OVERHEIDop.postcodeHuisnummer">3812</meta:user-defined>
    <meta:user-defined meta:name="OVERHEIDop.straatnaam">Piet Mondriaanplein</meta:user-defined>
    <meta:user-defined meta:name="OVERHEIDop.woonplaats">Amersfoort</meta:user-defined>
    <meta:user-defined meta:name="DCTERMS.W3CDTF/DCTERMS.available">2019-08-21</meta:user-defined>
    <meta:user-defined meta:name="DCTERMS.W3CDTF/OVERHEIDop.jaargang">2019</meta:user-defined>
    <meta:user-defined meta:name="OVERHEIDop.publicationIssue">206113</meta:user-defined>
    <meta:user-defined meta:name="OVERHEIDop.GmbID/DC.identifier">gmb-2019-206113</meta:user-defined>
    <meta:user-defined meta:name="OVERHEIDop.versieInformatie"/>
  </office:meta>
</office:document-meta>
</file>