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oevers 8, kadastrale sectie AE, perceelnummer 169, Groningen – oprichten woning (verzenddatum 18-01-2019, dossiernummer 2018742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roevers 8, kadastrale sectie AE, perceelnummer 169, Groningen – oprichten woning (verzenddatum 18-01-2019, dossiernummer 2018742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11</meta:user-defined>
    <meta:user-defined meta:name="OVERHEIDop.GmbID/DC.identifier">gmb-2019-2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R 6</meta:user-defined>
    <meta:user-defined meta:name="OVERHEIDop.woonplaats">Meerstad</meta:user-defined>
    <meta:user-defined meta:name="OVERHEIDop.straatnaam">Futeneilan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462 582689</meta:user-defined>
    <meta:user-defined meta:name="OVERHEIDop.versieInformatie"/>
  </office:meta>
</office:document-meta>
</file>