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negentien woningen (Hoogeland blok 47 en 48), Palesstraat 12 t/m 15, Liberstraat 1 t/m 15 (aangevraagd als Nehalennialaan nabij 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augustus 2019.</text:p>
            <text:p text:style-name="common-al">
            <text:span text:style-name="nadrukvet">Dossiernummer: </text:span>W-AV-2019-1296</text:p>
            <text:p text:style-name="common-al">
            <text:span text:style-name="nadrukvet">Omschrijving: </text:span>het oprichten van negentien woningen (Hoogeland blok 47 en 48)</text:p>
            <text:p text:style-name="common-al">
            <text:span text:style-name="nadrukvet">Locatie: </text:span>Palesstraat 12 t/m 15, Liberstraat 1 t/m 15 (aangevraagd als Nehalennialaan nabij 2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10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0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0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747.1 444888.26</meta:user-defined>
    <meta:user-defined meta:name="OVERHEID.EPSG28992/DC.spatial">74743.9 444848.51</meta:user-defined>
    <meta:user-defined meta:name="OVERHEID.EPSG28992/DC.spatial">74732.19 444813.38</meta:user-defined>
    <meta:user-defined meta:name="OVERHEID.EPSG28992/DC.spatial">74684.91 444911.6</meta:user-defined>
    <meta:user-defined meta:name="OVERHEID.EPSG28992/DC.spatial">74730.02 444785.9</meta:user-defined>
    <meta:user-defined meta:name="DC.title">Omgevingsvergunning verleend voor het oprichten van negentien woningen (Hoogeland blok 47 en 48), Palesstraat 12 t/m 15, Liberstraat 1 t/m 15 (aangevraagd als Nehalennialaan nabij 26) te Naaldwijk</meta:user-defined>
    <meta:user-defined meta:name="OVERHEID.PostcodeHuisnummer/OVERHEIDop.postcodeHuisnummer">2672</meta:user-defined>
    <meta:user-defined meta:name="OVERHEID.PostcodeHuisnummer/OVERHEIDop.postcodeHuisnummer">2672</meta:user-defined>
    <meta:user-defined meta:name="OVERHEID.PostcodeHuisnummer/OVERHEIDop.postcodeHuisnummer">2672JC 6</meta:user-defined>
    <meta:user-defined meta:name="OVERHEID.PostcodeHuisnummer/OVERHEIDop.postcodeHuisnummer">2672</meta:user-defined>
    <meta:user-defined meta:name="OVERHEID.PostcodeHuisnummer/OVERHEIDop.postcodeHuisnummer">2672JC 6</meta:user-defined>
    <meta:user-defined meta:name="OVERHEIDop.straatnaam">Liberstraat</meta:user-defined>
    <meta:user-defined meta:name="OVERHEIDop.straatnaam">Liberstraat</meta:user-defined>
    <meta:user-defined meta:name="OVERHEIDop.straatnaam">Palesstraat</meta:user-defined>
    <meta:user-defined meta:name="OVERHEIDop.straatnaam">Nehalennialaan</meta:user-defined>
    <meta:user-defined meta:name="OVERHEIDop.straatnaam">Palesstraat</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8-20</meta:user-defined>
    <meta:user-defined meta:name="DCTERMS.W3CDTF/OVERHEIDop.jaargang">2019</meta:user-defined>
    <meta:user-defined meta:name="OVERHEIDop.publicationIssue">206109</meta:user-defined>
    <meta:user-defined meta:name="OVERHEIDop.GmbID/DC.identifier">gmb-2019-206109</meta:user-defined>
    <meta:user-defined meta:name="OVERHEIDop.versieInformatie"/>
  </office:meta>
</office:document-meta>
</file>