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98 Kindervakantiespel Klarenbeek d.d. 26 t/m 29 augustus 2019, Klarenbeekseweg 12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vakantiespel   </text:p>
            <text:p text:style-name="tussenkopcur">Datum vergunning:  16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0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311 464630</meta:user-defined>
    <meta:user-defined meta:name="DC.title">Verleende evenementenvergunning:  19/62798 Kindervakantiespel Klarenbeek d.d. 26 t/m 29 augustus 2019, Klarenbeekseweg 129 in Klarenbeek</meta:user-defined>
    <meta:user-defined meta:name="OVERHEID.PostcodeHuisnummer/OVERHEIDop.postcodeHuisnummer">7381BE 129</meta:user-defined>
    <meta:user-defined meta:name="OVERHEIDop.straatnaam">Klarenbeekseweg</meta:user-defined>
    <meta:user-defined meta:name="OVERHEIDop.woonplaats">Klarenbe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05</meta:user-defined>
    <meta:user-defined meta:name="OVERHEIDop.GmbID/DC.identifier">gmb-2019-206105</meta:user-defined>
    <meta:user-defined meta:name="OVERHEIDop.versieInformatie"/>
  </office:meta>
</office:document-meta>
</file>