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buren 51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Uiterburen 51, 9636ED, voor het kappen  van een beuk, 15-08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6095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9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9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493 577782</meta:user-defined>
    <meta:user-defined meta:name="DC.title">Uiterburen 51 Zuidbroek aanvraag omgevingsvergunning</meta:user-defined>
    <meta:user-defined meta:name="OVERHEID.PostcodeHuisnummer/OVERHEIDop.postcodeHuisnummer">9636ED 51</meta:user-defined>
    <meta:user-defined meta:name="OVERHEIDop.straatnaam">Uiterburen</meta:user-defined>
    <meta:user-defined meta:name="OVERHEIDop.woonplaats">Zuidbroek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095</meta:user-defined>
    <meta:user-defined meta:name="OVERHEIDop.GmbID/DC.identifier">gmb-2019-206095</meta:user-defined>
    <meta:user-defined meta:name="OVERHEIDop.versieInformatie"/>
  </office:meta>
</office:document-meta>
</file>