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 25 t/m 34 Grubbenvorst, verlenging beslistermijn omgevingsvergunning (besluitdatum 16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10 levensloopbestendig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09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78.65 382020.48</meta:user-defined>
    <meta:user-defined meta:name="DC.title">Kapelaan Slotsstraat 25 t/m 34 Grubbenvorst, verlenging beslistermijn omgevingsvergunning (besluitdatum 16 augustus 2019)</meta:user-defined>
    <meta:user-defined meta:name="OVERHEID.PostcodeHuisnummer/OVERHEIDop.postcodeHuisnummer">5971LG 49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94</meta:user-defined>
    <meta:user-defined meta:name="OVERHEIDop.GmbID/DC.identifier">gmb-2019-206094</meta:user-defined>
    <meta:user-defined meta:name="OVERHEIDop.versieInformatie"/>
  </office:meta>
</office:document-meta>
</file>