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1">
      <style:table-column-properties style:rel-column-width="19*"/>
    </style:style>
    <style:style style:family="table-column" style:parent-style-name="colspec" style:name="id1-3-2-2-1-121-1-2">
      <style:table-column-properties style:rel-column-width="18*"/>
    </style:style>
    <style:style style:family="table-column" style:parent-style-name="colspec" style:name="id1-3-2-2-1-121-1-3">
      <style:table-column-properties style:rel-column-width="18*"/>
    </style:style>
    <style:style style:family="table-column" style:parent-style-name="colspec" style:name="id1-3-2-2-1-121-1-4">
      <style:table-column-properties style:rel-column-width="18*"/>
    </style:style>
    <style:style style:family="table-column" style:parent-style-name="colspec" style:name="id1-3-2-2-1-121-1-5">
      <style:table-column-properties style:rel-column-width="19*"/>
    </style:style>
  </office:automatic-styles>
  <office:body>
    <office:text>
      <text:p text:style-name="new_page_staatscourant"/>
      <text:p text:style-name="single-kop-titel">Damoclesbeleid gemeente Beek 2019 Artikel 13b Opium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van de burgemeester van Beek voor de toepassing van artikel 13b Opiumwet bij woningen of lokalen dan wel in of op bij woningen of zodanige lokalen behorende erven.</text:p>
            <text:p text:style-name="al"/>
            <text:p text:style-name="al">De Burgemeester van Beek,</text:p>
            <text:p text:style-name="al"/>
            <text:p text:style-name="al">overwegende:</text:p>
            <text:p text:style-name="al"/>
            <text:p text:style-name="al">dat artikel 13b, eerste lid, van de Opiumwet de Burgemeester de bevoegdheid geeft om een last onder bestuursdwang toe te passen indien in woningen of lokalen dan wel in of op bij woningen of zodanige lokalen behorende erven een middel als bedoeld in lijst I of II wordt verkocht, afgeleverd of verstrekt dan wel daartoe aanwezig is;</text:p>
            <text:p text:style-name="al"/>
            <text:p text:style-name="al">dat de wettekst van artikel 13b Opiumwet als volgt luidt:</text:p>
            <text:p text:style-name="al">‘’1.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mede gelet op hetgeen is neergelegd in het Convenant ‘’Integrale aanpak van hennepteelt in de Westelijke Mijnstreek”.</text:p>
            <text:p text:style-name="al"/>
            <text:p text:style-name="al">dat de wetgever onlangs in artikel 13b Opiumwet de sluitingsbevoegdheid van de burgemeester heeft verruimd, hetgeen aanleiding vormt voor de onderhavige aanpassing van het Damoclesbeleid Beek 2019;</text:p>
            <text:p text:style-name="al"/>
            <text:p text:style-name="al">gelet op het bepaalde in artikel 13b Opiumwet</text:p>
            <text:p text:style-name="al"/>
            <text:p text:style-name="al">besluit</text:p>
            <text:p text:style-name="al"/>
            <text:p text:style-name="al">het Damoclesbeleid Beek 2019, vastgesteld d.d. 13 september 2018, in te trekken en ter uitvoering van artikel 13b Opiumwet nader herzien beleid vast te stellen als “Damoclesbeleid gemeente Beek 2019”</text:p>
            <text:p text:style-name="al"/>
            <text:p text:style-name="al">Artikel 1 Begripsbepalingen</text:p>
            <text:p text:style-name="al"/>
            <text:p text:style-name="al">
            <text:span text:style-name="nadrukvet">Harddrugs</text:span>: alle middelen die vermeld worden op lijst I bij de Opiumwet.</text:p>
            <text:p text:style-name="al">
            <text:span text:style-name="nadrukvet">Softdrugs</text:span>: alle middelen die vermeld worden op lijst II bij de Opiumwet.</text:p>
            <text:p text:style-name="al">
            <text:span text:style-name="nadrukvet">Handelshoeveelheid harddrugs</text:span>: meer dan 0,5 gram harddrugs.</text:p>
            <text:p text:style-name="al">
            <text:span text:style-name="nadrukvet">Handelshoeveelheid softdrugs</text:span>: meer dan 5 gram softdrugs of bij een hoeveelheid van 5 of meer hennepplanten.</text:p>
            <text:p text:style-name="al">
            <text:span text:style-name="nadrukvet">Voorbereidingshandeling harddrugs</text:span>: voorhanden hebben van een voorwerp of stof als bedoeld in artikel 10a, lid 1 sub 3 Opiumwet.</text:p>
            <text:p text:style-name="al">
            <text:span text:style-name="nadrukvet">Voorbereidingshandeling softdrugs</text:span>: voorhanden hebben van een voorwerp of stof als bedoeld in artikel 11a Opiumwet.</text:p>
            <text:p text:style-name="al"/>
            <text:p text:style-name="al">Artikel 2 Algemeen</text:p>
            <text:p text:style-name="al"/>
            <text:p text:style-name="al">Lid 1:</text:p>
            <text:p text:style-name="al">Als beleidsuitgangspunt wordt als regel gekozen voor het opleggen van een last onder bestuursdwang en niet voor het opleggen van een dwangsom. Een last onder bestuursdwang is een directer middel dat in tegenstelling tot de dwangsom binnen een concreet gestelde begunstigingstermijn tot feitelijke beëindiging van de overtreding leidt. </text:p>
            <text:p text:style-name="al"/>
            <text:p text:style-name="al">Lid 2:</text:p>
            <text:p text:style-name="al">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text:p>
            <text:p text:style-name="al"/>
            <text:p text:style-name="al">Lid 3:</text:p>
            <text:p text:style-name="al">De sluitingsbevoegdheid van de burgemeester op basis van artikel 13b Opiumwet en de overige daarmee samenhangende maatregelen kan uitsluitend toepassing krijgen op basis van schriftelijke bewijsstukken.</text:p>
            <text:p text:style-name="al"/>
            <text:p text:style-name="al">Lid 4:</text:p>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text:p>
            <text:p text:style-name="al"/>
            <text:p text:style-name="al">Lid 5:</text:p>
            <text:p text:style-name="al">Indien er feitelijk tot sluiting wordt overgegaan zal de woning/het lokaal voor eenieder ontoegankelijk worden gemaakt.</text:p>
            <text:p text:style-name="al"/>
            <text:p text:style-name="al">Lid 6:</text:p>
            <text:p text:style-name="al">De duur van de sluiting is afhankelijk van de aard van het pand (woning/lokaal), de zwaarte van de overtreding en van de vraag of de woning/het lokaal reeds eerder gesloten is geweest en varieert van een sluiting voor drie maanden tot een sluiting voor onbepaalde tijd. Hierbij wordt verwezen naar de bijgevoegde handhavingsmatrix, onder artikel 5.</text:p>
            <text:p text:style-name="al"/>
            <text:p text:style-name="al">Lid 7:</text:p>
            <text:p text:style-name="al">De onderhavige beleidsregel met betrekking tot de toepassing van artikel 13b Opiumwet vormen een richtlijn waarvan de burgemeester in voorkomende gevallen kan afwijken.</text:p>
            <text:p text:style-name="al"/>
            <text:p text:style-name="al">Lid 8:</text:p>
            <text:p text:style-name="al">Voor het toepassen van de bevoegdheid voortvloeiende uit artikel 13b Opiumwet wordt verwezen naar aanwezigheid van verdovende middelen op lijst I en II van de Opiumwet. Op lijst II is hennep in al zijn verschijningsvormen opgenomen, hiervan zijn alleen de zaden uitgesloten.</text:p>
            <text:p text:style-name="al"/>
            <text:p text:style-name="al">Lid 9:</text:p>
            <text:p text:style-name="al">Met betrekking tot de omschrijving van het ‘’verkopen, afleveren, verstrekken dan wel daartoe aanwezig hebben’’ van verdovende middelen volgt uit het woord ‘’daartoe’’ dat de enkele aanwezigheid van verdovende middelen – ten behoeve van verkoop, aflevering of verstrekking de bevoegdheid verschaft tot sluiting. Teneinde een last onder bestuursdwang te kunnen opleggen is het niet vereist dat de verdovende middelen daadwerkelijk zijn verhandeld. </text:p>
            <text:p text:style-name="al"/>
            <text:p text:style-name="al">Lid 10:</text:p>
            <text:p text:style-name="al">Bij toepassing van de bevoegdheid voortvloeiende uit artikel 13b Opiumwet wordt aansluiting gezocht bij de artikelen 2, 3, 10 en 11 Opiumwet en de Aanwijzing Opiumwet. Concreet betekent dit dat sprake is van een overtreding in de zin van dit beleid bij een hoeveelheid softdrugs van meer dan 5 gram, bij een hoeveelheid van meer dan 5 hennepplanten en bij een hoeveelheid harddrugs van meer dan 0,5 gram. </text:p>
            <text:p text:style-name="al"/>
            <text:p text:style-name="al">Lid 11:</text:p>
            <text:p text:style-name="al">Een wijziging in de huursituatie wordt als niet ter zake doende beschouwd indien deze wordt aangebracht nadat het voornemen tot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p text:style-name="al"/>
            <text:p text:style-name="al"/>
            <text:p text:style-name="al">Artikel 3 Lokalen</text:p>
            <text:p text:style-name="al"/>
            <text:p text:style-name="al">Lid 1:</text:p>
            <text:p text:style-name="al">Indien er bij de eerste constatering sprake is van het verkopen, afleveren of verstrekken dan wel daartoe aanwezig zijn van <text:span text:style-name="nadrukvet">softdrugs,</text:span> of indien sprake is van voorbereidingshandelingen softdrugs, wordt het lokaal zonder waarschuwing gesloten voor de duur van 6 maanden.</text:p>
            <text:p text:style-name="al">Indien binnen 3 jaar, nadat sprake is van het verkopen, afleveren of verstrekken dan wel daartoe aanwezig zijn van <text:span text:style-name="nadrukvet">softdrugs</text:span>, of indien sprake is van voorbereidingshandelingen softdrugs, opnieuw een overtreding wordt geconstateerd ten aanzien van softdrugs, wordt het lokaal gesloten voor de duur van 12 maanden. Wordt een overtreding geconstateerd ten aanzien van <text:span text:style-name="nadrukvet">harddrugs</text:span>, dan wordt het lokaal gesloten voor de duur van 24 maanden.</text:p>
            <text:p text:style-name="al"/>
            <text:p text:style-name="al">Lid 3:</text:p>
            <text:p text:style-name="al">Indien hierna binnen 3 jaar wederom een overtreding wordt geconstateerd ten aanzien van (voorbereidingshandelingen) <text:span text:style-name="nadrukvet">soft- of harddrugs</text:sp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 </text:p>
            <text:p text:style-name="al"/>
            <text:p text:style-name="al">Lid 4:</text:p>
            <text:p text:style-name="al">Indien er bij de eerste constatering sprake is van het verkopen, afleveren of verstrekken dan wel daartoe aanwezig zijn van <text:span text:style-name="nadrukvet">harddrugs, </text:span> of indien sprake is van voorbereidingshandelingen harddrugs, wordt het lokaal zonder waarschuwing gesloten voor de duur van 12 maanden.</text:p>
            <text:p text:style-name="al"/>
            <text:p text:style-name="al">Lid 5:</text:p>
            <text:p text:style-name="al">Indien binnen 3 jaar, nadat sprake is van het verkopen, afleveren of verstrekken dan wel daartoe aanwezig zijn van <text:span text:style-name="nadrukvet">harddrugs</text:span>, of indien sprake is van voorbereidingshandelingen harddrugs, opnieuw een overtreding wordt geconstateerd ten aanzien van harddrugs,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Lid 6:</text:p>
            <text:p text:style-name="al">Indien binnen 3 jaar, nadat sprake is van het verkopen, afleveren of verstrekken dan wel daartoe aanwezig zijn van harddrugs, een overtreding wordt geconstateerd ten aanzien van <text:span text:style-name="nadrukvet">softdrugs</text:span>, of indien sprake is van voorbereidingshandelingen softdrugs, dan wordt het lokaal gesloten voor de duur van 12 maanden. Indien hierna binnen 3 jaar wederom een overtreding wordt geconstateerd ten aanzien (voorbereidingshandelen) <text:span text:style-name="nadrukvet">softdrugs</text:span>, wordt het lokaal gesloten voor onbepaalde tijd. </text:p>
            <text:p text:style-name="al"/>
            <text:p text:style-name="al">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Artikel 4 Woningen</text:p>
            <text:p text:style-name="al"/>
            <text:p text:style-name="al">Lid 1:</text:p>
            <text:p text:style-name="al">Indien er bij de eerste constatering sprake is van het verkopen, afleveren of verstrekken dan wel daartoe aanwezig zijn van <text:span text:style-name="nadrukvet">softdrugs</text:span>, of indien sprake is van voorbereidingshandelingen softdrugs, wordt de woning zonder waarschuwing gesloten voor de duur van 3 maanden.</text:p>
            <text:p text:style-name="al"/>
            <text:p text:style-name="al">Lid 2:</text:p>
            <text:p text:style-name="al">Indien binnen 3 jaar, nadat sprake is van het verkopen, afleveren of verstrekken dan wel daartoe aanwezig zijn van (voorbereidingshandelingen) <text:span text:style-name="nadrukvet">softdrugs</text:span>, opnieuw een overtreding wordt geconstateerd ten aanzien van (voorbereidingshandelingen) softdrugs, wordt de woning gesloten voor de duur van 6 maanden. Wordt een overtreding geconstateerd ten aanzien van (voorbereidingshandelingen) harddrugs, dan wordt de woning gesloten voor de duur van 12 maanden. </text:p>
            <text:p text:style-name="al"/>
            <text:p text:style-name="al">Lid 3:</text:p>
            <text:p text:style-name="al">Indien binnen 3 jaar, nadat sprake is van het verkopen, afleveren of verstrekken dan wel daartoe aanwezig zijn van (voorbereidingshandelingen) <text:span text:style-name="nadrukvet">softdrugs</text:span>, opnieuw een overtreding wordt geconstateerd ten aanzien van (voorbereidingshandelingen) softdrugs, wordt de woning gesloten voor de duur van 12 maanden. Wordt een overtreding geconstateerd ten aanzien van (voorbereidingshandelingen) harddrugs, dan wordt het lokaal de woning gesloten voor de duur van 24 maanden. </text:p>
            <text:p text:style-name="al"/>
            <text:p text:style-name="al">Lid 4:</text:p>
            <text:p text:style-name="al">Indien hierna binnen 3 jaar wederom een overtreding wordt geconstateerd ten aanzien van (voorbereidingshandelingen) <text:span text:style-name="nadrukvet">soft- of harddrugs</text:span>, wordt de woning gesloten voor onbepaalde tijd. </text:p>
            <text:p text:style-name="al"/>
            <text:p text:style-name="al">Lid 5:</text:p>
            <text:p text:style-name="al">Indien er bij de eerste constatering sprake is van het verkopen, afleveren of verstrekken dan wel daartoe aanwezig zijn van <text:span text:style-name="nadrukvet">harddrugs</text:span>,<text:span text:style-name="nadrukvet"/>of indien sprake is van voorbereidingshandelingen harddrugs, wordt de woning zonder waarschuwing gesloten voor de duur van 6 maanden.</text:p>
            <text:p text:style-name="al"/>
            <text:p text:style-name="al">Lid 6:</text:p>
            <text:p text:style-name="al">Indien binnen 3 jaar, nadat sprake is van het verkopen, afleveren of verstrekken dan wel daartoe aanwezig zijn van <text:span text:style-name="nadrukvet">softdrugs</text:span>, of indien sprake is van voorbereidingshandelingen softdrugs, opnieuw een overtreding wordt geconstateerd ten aanzien van (voorbereidingshandelingen) harddrugs, wordt de woning gesloten voor de duur van 6 maanden. Wordt een overtreding geconstateerd ten aanzien van (voorbereidingshandelingen) <text:span text:style-name="nadrukvet">harddrugs</text:span>, wordt de woning zonder waarschuwing gesloten voor de duur van 12 maanden. </text:p>
            <text:p text:style-name="al"/>
            <text:p text:style-name="al">Lid 7:</text:p>
            <text:p text:style-name="al">Indien binnen 3 jaar, nadat sprake is van het verkopen, afleveren of verstrekken dan wel daartoe aanwezig zijn van harddrugs, een overtreding wordt geconstateerd ten aanzien van <text:span text:style-name="nadrukvet">softdrugs</text:span>, of indien sprake is van voorbereidingshandelingen softdrugs, dan wordt de woning gesloten voor de duur van 12 maanden. Indien hierna binnen 3 jaar wederom een overtreding wordt geconstateerd ten aanzien (voorbereidingshandelingen) <text:span text:style-name="nadrukvet">harddrugs</text:span>, wordt de woning gesloten voor de duur van 24 maanden. </text:p>
            <text:p text:style-name="al"/>
            <text:p text:style-name="al">Lid 8:</text:p>
            <text:p text:style-name="al">Indien hierna binnen 3 jaar wederom een overtreding wordt geconstateerd ten aanzien van (voorbereidingshandelingen) <text:span text:style-name="nadrukvet">soft- of harddrugs</text:span>, wordt de woning gesloten voor onbepaalde tijd. </text:p>
            <text:p text:style-name="al"/>
            <text:p text:style-name="al"/>
            <text:p text:style-name="al">Artikel 5 Handhavingsmatrix</text:p>
            <text:p text:style-name="al"/>
            <text:p text:style-name="al">Het vorenstaande resulteert in de volgende handhavingsmatrix:</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Constatering van overtreding</text:p>
                  </table:table-cell>
                  <table:table-cell table:style-name="entry" table:number-rows-spanned="1" table:number-columns-spanned="2">
                    <text:p text:style-name="table_al">Lokalen</text:p>
                  </table:table-cell>
                  <table:table-cell table:style-name="entry" table:number-rows-spanned="1" table:number-columns-spanned="2">
                    <text:p text:style-name="table_al">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el in softdrugs of </text:span>
                      <text:span text:style-name="nadrukcur">voorbereidings-</text:span>
                      <text:span text:style-name="nadrukcur">handelingen</text:span>
                      <text:span text:style-name="nadrukcur"> (hierna: softdrugs)</text:span>
                    </text:p>
                  </table:table-cell>
                  <table:table-cell table:style-name="entry" table:number-rows-spanned="1" table:number-columns-spanned="1">
                    <text:p text:style-name="table_al">
                      <text:span text:style-name="nadrukcur">Handel in harddrugs of voorbereidings- </text:span>
                      <text:span text:style-name="nadrukcur">handelingen harddrugs (hierna: harddrugs)</text:span>
                    </text:p>
                  </table:table-cell>
                  <table:table-cell table:style-name="entry" table:number-rows-spanned="1" table:number-columns-spanned="1">
                    <text:p text:style-name="table_al">
                      <text:span text:style-name="nadrukcur">Handel in softdrugs of voorbereidings- </text:span>
                      <text:span text:style-name="nadrukcur">handelingen (hierna: softdrugs)</text:span>
                    </text:p>
                  </table:table-cell>
                  <table:table-cell table:style-name="entry" table:number-rows-spanned="1" table:number-columns-spanned="1">
                    <text:p text:style-name="table_al">
                      <text:span text:style-name="nadrukcur">Handel in harddrugs of </text:span>
                      <text:span text:style-name="nadrukcur">voorbereidings-</text:span>
                      <text:span text:style-name="nadrukcur">handelingen</text:span>
                      <text:span text:style-name="nadrukcur"> harddrugs (hierna: harddrug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Softdrugs:</text:span>
                    </text:p>
                    <text:p text:style-name="table_al">12 maanden</text:p>
                  </table:table-cell>
                  <table:table-cell table:style-name="entry" table:number-rows-spanned="1" table:number-columns-spanned="1">
                    <text:p text:style-name="table_al">
                      <text:span text:style-name="nadrukcur">Softdrugs:</text:span>
                    </text:p>
                    <text:p text:style-name="table_al">12 maanden</text:p>
                  </table:table-cell>
                  <table:table-cell table:style-name="entry" table:number-rows-spanned="1" table:number-columns-spanned="1">
                    <text:p text:style-name="table_al">
                      <text:span text:style-name="nadrukcur">Softdrugs:</text:span>
                    </text:p>
                    <text:p text:style-name="table_al">6 maanden</text:p>
                  </table:table-cell>
                  <table:table-cell table:style-name="entry" table:number-rows-spanned="1" table:number-columns-spanned="1">
                    <text:p text:style-name="table_al">
                      <text:span text:style-name="nadrukcur">Softdrugs:</text:span>
                    </text:p>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rddrugs:</text:span>
                    </text:p>
                    <text:p text:style-name="table_al">24 maanden</text:p>
                  </table:table-cell>
                  <table:table-cell table:style-name="entry" table:number-rows-spanned="1" table:number-columns-spanned="1">
                    <text:p text:style-name="table_al">
                      <text:span text:style-name="nadrukcur">Harddrugs:</text:span>
                    </text:p>
                    <text:p text:style-name="table_al">Onbepaalde tijd</text:p>
                  </table:table-cell>
                  <table:table-cell table:style-name="entry" table:number-rows-spanned="1" table:number-columns-spanned="1">
                    <text:p text:style-name="table_al">
                      <text:span text:style-name="nadrukcur">Harddrugs:</text:span>
                    </text:p>
                    <text:p text:style-name="table_al">12 maanden</text:p>
                  </table:table-cell>
                  <table:table-cell table:style-name="entry" table:number-rows-spanned="1" table:number-columns-spanned="1">
                    <text:p text:style-name="table_al">
                      <text:span text:style-name="nadrukcur">Harddrugs:</text:span>
                    </text:p>
                    <text:p text:style-name="table_al">12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oftdrugs:</text:span>
                    </text:p>
                    <text:p text:style-name="table_al">12 maanden</text:p>
                  </table:table-cell>
                  <table:table-cell table:style-name="entry" table:number-rows-spanned="1" table:number-columns-spanned="1">
                    <text:p text:style-name="table_al">
                      <text:span text:style-name="nadrukcur">Softdrugs:</text:span>
                    </text:p>
                    <text:p text:style-name="table_al">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Harddrugs:</text:span>
                    </text:p>
                    <text:p text:style-name="table_al">24 maanden</text:p>
                  </table:table-cell>
                  <table:table-cell table:style-name="entry" table:number-rows-spanned="1" table:number-columns-spanned="1">
                    <text:p text:style-name="table_al">
                      <text:span text:style-name="nadrukcur">Harddrugs:</text:span>
                    </text:p>
                    <text:p text:style-name="table_al">24 m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
              <text:p text:style-name="table_bottom"/>
            </text:section>
            <text:p text:style-name="al"/>
            <text:p text:style-name="al"/>
            <text:p text:style-name="al">Artikel 6 Overgangsregeling</text:p>
            <text:p text:style-name="al">Ten aanzien van de woningen en lokalen waarbij een overtreding van de Opiumwet is geconstateerd vóór de datum van inwerkingtreding van het onderhavige Damoclesbeleid gemeente Beek 2019, wordt nog bestuurlijk ingegrepen conform het Damoclesbeleid Beek 2019 zoals vastgesteld op 13 september 2018. Dat betekent dat op strafbare voorbereidingshandelingen als bedoeld in artikel 10a, eerste lid, onder 3 of artikel 11a Opiumwet pas bestuurlijk wordt ingegrepen bij constatering van deze overtreding op of na de datum van inwerkingtreding van het onderhavige Damoclesbeleid. </text:p>
            <text:p text:style-name="al"/>
            <text:p text:style-name="al">Dit beleid is afgestemd tussen de partners van de lokale driehoek. </text:p>
            <text:p text:style-name="al"/>
            <text:p text:style-name="al">Deze beleidslijn treedt in werking de dag na publicatie van de bekendmaking van het besluit tot vaststelling.</text:p>
            <text:p text:style-name="al"/>
            <text:p text:style-name="al">Deze beleidslijn wordt aangehaald als ‘Damoclesbeleid gemeente Beek 2019’.</text:p>
            <text:p text:style-name="al"/>
            <text:p text:style-name="al">Beek, 4 juli 2019.</text:p>
            <text:p text:style-name="al">De burgemeester van Beek,</text:p>
            <text:p text:style-name="al"/>
            <text:p text:style-name="al"/>
            <text:p text:style-name="al"/>
            <text:p text:style-name="al"/>
            <text:p text:style-name="al">Christine van Basten- Boddin</text:p>
            <text:p text:style-name="al"/>
            <text:p text:style-name="al">Toelichting Damoclesbeleid Beek 2019</text:p>
            <text:p text:style-name="al"/>
            <text:p text:style-name="al">Noodzaak aanscherping Damoclesbeleid</text:p>
            <text:p text:style-name="al">In de gemeente Beek is de afgelopen jaren een flinke toename en een steeds verdergaande professionalisering (met bijbehorende grotere omvang) van het aantal hennepplantages en drugspanden te bespeuren. De gevoelens van onveiligheid versterken en de openbare orde en veiligheid, alsmede het geordend woon- en leefklimaat zijn in het geding. Het moge derhalve evident zijn dat de aanwezigheid van verdovende middelen in woningen of lokalen dan wel op daarbij behorende erven behorende een grote impact heeft op de inwoners en ondernemers van de gemeente Beek. </text:p>
            <text:p text:style-name="al">Met de sluitingsbevoegdheid ex artikel 13b Opiumwet wordt beoogd de bekendheid van het pand als drugsadres teniet te doen, de rust in de directe omgeving te doen terugkeren en herhaling van verstoring van de openbare orde en verdere aantasting van het woon- en leefklimaat te voorkomen. De illegale, op verkoop c.q. handel gerichte, bedrijfsmatige teelt van hennep leidt tot overlast (zoals geluids-, stank- en wateroverlast en het dumpen van afval), verloedering en gevaarzetting in woonwijken. Ook gaat de teelt van hennep doorgaans gepaard met uitkeringsfraude, belastingontduiking en energiediefstal. Door de overbelasting van het energienetwerk en illegale elektriciteitsaansluitingen nemen de risico’s op brand toe. Daarnaast blijkt dat bij de panden waarin hennep wordt gekweekt de bouwregels niet altijd in acht zijn genomen (denk hierbij aan illegaal uitgegraven kelders). Steeds meer Limburgse gemeenten gaan over tot aanscherping van het Damoclesbeleid. Eenduidigheid in het beleid is gewenst, te meer om waterbedeffecten te voorkomen. </text:p>
            <text:p text:style-name="al"/>
            <text:p text:style-name="al">Het geven van een formele waarschuwing bij een eerste constatering van softdrugs in een woning of lokaal bleek helaas onvoldoende effect te sorteren om de handel in softdrugs c.q. hennep terug te dringen. De burgemeester acht het daarom noodzakelijk zijn beleidsregels op grond van artikel 13b Opiumwet aan te scherpen. Bij het aantreffen van een handelshoeveelheid softdrugs dan wel hennepplanten wordt derhalve voortaan direct overgegaan tot sluiting van de woning of het lokaal voor de duur van drie respectievelijk zes maanden en wordt niet langer volstaan met een waarschuwing.</text:p>
            <text:p text:style-name="al"/>
            <text:p text:style-name="al">Inhoud van de aanscherping</text:p>
            <text:p text:style-name="al">Kort samengevat, omvat de aanscherping van het tot op heden geldende beleid ten aanzien van de toepassing van artikel 13b Opiumwet het volgende:</text:p>
            <text:p text:style-name="al">- In gevallen waarbij normaliter, bij een eerste constatering, een waarschuwing wegens softdrugs in/bij een woning of lokaal zou volgen, wordt de woning of het lokaal nu direct gesloten voor de duur van drie respectievelijk zes maanden. Op deze wijze kan effectiever worden opgetreden tegen de handel in softdrugs, zonder dat hierbij voorbij wordt gegaan aan een zorgvuldige belangenafweging. </text:p>
            <text:p text:style-name="al">Het beleid biedt voldoende ruimte om te volstaan met een minder vergaande maatregel dan de sluiting. Zo kan op grond van artikel 4:84 Awb worden afgeweken van het beleid indien dat in het specifieke geval geboden is. Voorafgaand aan de sluiting van een woning of pand dienen steeds de specifieke omstandigheden van het geval in ogenschouw te worden genomen. Derhalve kan maatwerk worden geleverd en kan aan het uitgangspunt van de wetgever dat bij een overtreding zorgvuldig dient te worden bezien of in plaats van sluiting van een woning/lokaal kan worden volstaan met een waarschuwing, voldoende inhoud worden gegeven.</text:p>
            <text:p text:style-name="al"/>
            <text:p text:style-name="al">Juridische ontwikkelingen</text:p>
            <text:p text:style-name="al">Bij het opstellen van het Damoclesbeleid dienen de concrete omstandigheden, de ernst van de overtreding en de aangetroffen hoeveelheid drugs te worden meegenomen in de belangenafweging. Maatwerk is derhalve het devies. Uit de uitspraak van 21 januari 2015, ECLI:NL:RVS:2015:130, volgt dat dit maatwerk in het beleid zelf kan worden opgenomen, maar dit ook via artikel 4:84 Awb kan worden bereikt. De wetgever heeft met artikel 13b Opiumwet beoogd een instrument in het leven te roepen waarmee daadwerkelijk kan worden opgetreden indien de specifieke situatie hierom vraagt. </text:p>
            <text:p text:style-name="al"/>
            <text:p text:style-name="al">Afwijkingsbevoegdheid</text:p>
            <text:p text:style-name="al">De bevoegdheid van de burgemeester om krachtens artikel 13b Opiumwet een last onder dwangsom op te leggen betreft een discretionaire bevoegdheid. De burgemeester kan derhalve gebruik maken van deze bevoegdheid, maar is hiertoe niet verplicht. </text:p>
            <text:p text:style-name="al"/>
            <text:p text:style-name="al">Hoewel het onderhavige Damoclesbeleid in beginsel bepalend is en gevolgd dient te worden, kan de burgemeester in bijzondere gevallen zo nodig hiervan afwijken. Er kan worden afgeweken ten gunste van een overtreder (in schrijnende gevallen), maar ook ten nadele van een overtreder (in ernstige gevallen). Door de burgemeester wordt bij de afweging in concreto in ieder geval naar één of meerdere van de volgende indicatoren gekeken:</text:p>
            <text:p text:style-name="al">een meer dan geringe overschrijding van de handelshoeveelheid;</text:p>
            <text:p text:style-name="al">de mate waarin de openbare orde en het woon- en leefklimaat in het geding is;</text:p>
            <text:p text:style-name="al">de mate van overlast en verloedering;</text:p>
            <text:p text:style-name="al">de aanwezigheid van handelsattributen;</text:p>
            <text:p text:style-name="al">de mate van gevaarzetting ten gevolge van een verhoogd brandrisico of overtreding van de bouwregeling;</text:p>
            <text:p text:style-name="al">de mate van uitkeringsfraude, belastingontduiking en energiediefstal.</text:p>
            <text:p text:style-name="al"/>
            <text:p text:style-name="al">Voor de duidelijkheid wordt opgemerkt dat de omstandigheid dat de sluiting van een pand met zich brengt dat bewoners of zakelijke gebruikers die het pand voor de duur van de sluiting niet als woon- of bedrijfsruimte kunnen gebruiken, inherent is aan de sluiting. Dat de bewoners, alsmede de tot hun gezin behorende kinderen, de woning voor de duur van de sluiting zullen moeten verlaten, is in dat licht op zichzelf geen bijzondere omstandigheid in de zin van artikel 4:84 van de Awb. Ook de persoonlijke verwijtbaarheid van de eigenaar/gebruiker alsmede het lijden van enig financieel nadeel als gevolg van de sluiting van het pand of de woning kan niet worden beschouwd als een bijzondere omstandigh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609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9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9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Openbare orde en veiligheid | Organisatie en beleid</meta:user-defined>
    <meta:user-defined meta:name="DC.source">N.v.t.</meta:user-defined>
    <dc:language>nl</dc:language>
    <meta:user-defined meta:name="OVERHEID.Gemeente/DC.spatial">Beek</meta:user-defined>
    <meta:user-defined meta:name="DC.title">Damoclesbeleid gemeente Beek 2019 Artikel 13b Opiumwet</meta:user-defined>
    <meta:user-defined meta:name="DCTERMS.W3CDTF/DCTERMS.available">2019-08-22</meta:user-defined>
    <meta:user-defined meta:name="DCTERMS.W3CDTF/OVERHEIDop.jaargang">2019</meta:user-defined>
    <meta:user-defined meta:name="OVERHEIDop.publicationIssue">206093</meta:user-defined>
    <meta:user-defined meta:name="OVERHEIDop.GmbID/DC.identifier">gmb-2019-206093</meta:user-defined>
    <meta:user-defined meta:name="OVERHEIDop.versieInformatie"/>
  </office:meta>
</office:document-meta>
</file>