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18, 9718 SM Groningen – verwijderen asbest (ontvangstdatum 05-08-2019, dossiernummer 20197342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08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37 581561</meta:user-defined>
    <meta:user-defined meta:name="DC.title">Sloopmelding: Johannes Vermeerstraat 18, 9718 SM Groningen – verwijderen asbest (ontvangstdatum 05-08-2019, dossiernummer 201973424)</meta:user-defined>
    <meta:user-defined meta:name="OVERHEID.PostcodeHuisnummer/OVERHEIDop.postcodeHuisnummer">9718SK 19</meta:user-defined>
    <meta:user-defined meta:name="OVERHEIDop.straatnaam">Johannes Vermeer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089</meta:user-defined>
    <meta:user-defined meta:name="OVERHEIDop.GmbID/DC.identifier">gmb-2019-206089</meta:user-defined>
    <meta:user-defined meta:name="OVERHEIDop.versieInformatie"/>
  </office:meta>
</office:document-meta>
</file>