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Besluit lozen buiten inrichtingen, Hogesteeg 11, het realiseren van een gesloten bodemenergiesysteem, 15-07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Besluit lozen buiten inrichtingen, Hogesteeg 11, het realiseren van een gesloten bodemenergiesysteem, 15-07-2019.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4586</meta:user-defined>
    <dc:language>nl</dc:language>
    <meta:user-defined meta:name="OVERHEID.EPSG28992/DC.spatial">156894 468464</meta:user-defined>
    <meta:user-defined meta:name="DC.title">Amersfoort, Bedrijventerreinen Calveen, De Hoef, Vathorst en De Wieken, Wet milieubeheer, Melding Besluit lozen buiten inrichtingen, Hogesteeg 11, het realiseren van een gesloten bodemenergiesysteem, 15-07-2019. Rechtsmiddel: Geen. Ter informatie</meta:user-defined>
    <meta:user-defined meta:name="OVERHEID.PostcodeHuisnummer/OVERHEIDop.postcodeHuisnummer">3826HD 11</meta:user-defined>
    <meta:user-defined meta:name="OVERHEIDop.straatnaam">Hogeste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86</meta:user-defined>
    <meta:user-defined meta:name="OVERHEIDop.GmbID/DC.identifier">gmb-2019-206086</meta:user-defined>
    <meta:user-defined meta:name="OVERHEIDop.versieInformatie"/>
  </office:meta>
</office:document-meta>
</file>