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34, 9741 EN Groningen – verwijderen asbest (ontvangstdatum 08-08-2019, dossiernummer 20197346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08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83612</meta:user-defined>
    <meta:user-defined meta:name="DC.title">Sloopmelding: Eikenlaan 34, 9741 EN Groningen – verwijderen asbest (ontvangstdatum 08-08-2019, dossiernummer 201973468)</meta:user-defined>
    <meta:user-defined meta:name="OVERHEID.PostcodeHuisnummer/OVERHEIDop.postcodeHuisnummer">9741EN 34</meta:user-defined>
    <meta:user-defined meta:name="OVERHEIDop.straatnaam">Eiken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083</meta:user-defined>
    <meta:user-defined meta:name="OVERHEIDop.GmbID/DC.identifier">gmb-2019-206083</meta:user-defined>
    <meta:user-defined meta:name="OVERHEIDop.versieInformatie"/>
  </office:meta>
</office:document-meta>
</file>