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10 HOI introductie voor nieuwe studenten bij Saxion Apeldoorn d.d. 28 en 29 augustus 2019, Spoorstraat 2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Introductie van studenten met muziek, spelletjes en een overnachting </text:p>
            <text:p text:style-name="tussenkopcur">Datum vergunning:  16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08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8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8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44 469204</meta:user-defined>
    <meta:user-defined meta:name="DC.title">Verleende evenementenvergunning:  19/62310 HOI introductie voor nieuwe studenten bij Saxion Apeldoorn d.d. 28 en 29 augustus 2019, Spoorstraat 29 in Apeldoorn</meta:user-defined>
    <meta:user-defined meta:name="OVERHEID.PostcodeHuisnummer/OVERHEIDop.postcodeHuisnummer">7311PE 29</meta:user-defined>
    <meta:user-defined meta:name="OVERHEIDop.straatnaam">Spoorstraat</meta:user-defined>
    <meta:user-defined meta:name="OVERHEIDop.woonplaats">Apeldoor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80</meta:user-defined>
    <meta:user-defined meta:name="OVERHEIDop.GmbID/DC.identifier">gmb-2019-206080</meta:user-defined>
    <meta:user-defined meta:name="OVERHEIDop.versieInformatie"/>
  </office:meta>
</office:document-meta>
</file>