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angs de Akker 2, perceel 103, Sectie X nr. 27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9741</text:p>
            <text:p text:style-name="common-al">Gemeente Amstelveen heeft op 17 december 2018 besloten om de beslistermijn voor de aanvraag voor een omgevingsvergunning voor het plaatsen van een tuinhuisje op de volkstuincomplex te verlengen voor een periode van maximaal 6 weken. De locatie is Langs de Akker 2, perceel 103, Sectie X nr. 27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0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Langs de Akker 2, perceel 103, Sectie X nr. 27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08</meta:user-defined>
    <meta:user-defined meta:name="OVERHEIDop.GmbID/DC.identifier">gmb-2019-2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AB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543.72 478366.79</meta:user-defined>
    <meta:user-defined meta:name="OVERHEIDop.versieInformatie"/>
  </office:meta>
</office:document-meta>
</file>