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fiets en voetgangersbrug, 1R1   (Stichtsekant)  over de N305   Waterlandseweg en Hogevaart ter hoogte van Kathedralenbo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9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oktober 2018</text:p>
                  </table:table-cell>
                  <table:table-cell table:style-name="entry" table:number-rows-spanned="1" table:number-columns-spanned="1">
                    <text:p text:style-name="table_al">het   bouwen van een fiets en voetgangersbrug</text:p>
                  </table:table-cell>
                  <table:table-cell table:style-name="entry" table:number-rows-spanned="1" table:number-columns-spanned="1">
                    <text:p text:style-name="table_al">1R1   (Stichtsekant)  over de N305   Waterlandseweg en Hogevaart ter hoogte van Kathedralenbos</text:p>
                  </table:table-cell>
                  <table:table-cell table:style-name="entry" table:number-rows-spanned="1" table:number-columns-spanned="1">
                    <text:p text:style-name="table_al">151100,7</text:p>
                  </table:table-cell>
                  <table:table-cell table:style-name="entry" table:number-rows-spanned="1" table:number-columns-spanned="1">
                    <text:p text:style-name="table_al">480799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07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84396</meta:user-defined>
    <dc:language>nl</dc:language>
    <meta:user-defined meta:name="OVERHEID.EPSG28992/DC.spatial">151214 480727</meta:user-defined>
    <meta:user-defined meta:name="DC.title">Verlenging aanvraag omgevingsvergunning, bouwen van een fiets en voetgangersbrug, 1R1   (Stichtsekant)  over de N305   Waterlandseweg en Hogevaart ter hoogte van Kathedralenbos, Almere</meta:user-defined>
    <meta:user-defined meta:name="OVERHEID.PostcodeHuisnummer/OVERHEIDop.postcodeHuisnummer">1358</meta:user-defined>
    <meta:user-defined meta:name="OVERHEIDop.straatnaam">Priempad</meta:user-defined>
    <meta:user-defined meta:name="OVERHEIDop.woonplaats">Almer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73</meta:user-defined>
    <meta:user-defined meta:name="OVERHEIDop.GmbID/DC.identifier">gmb-2019-206073</meta:user-defined>
    <meta:user-defined meta:name="OVERHEIDop.versieInformatie"/>
  </office:meta>
</office:document-meta>
</file>