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Weeshuisweide: voor het organiseren van de Garnizoensdag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Garnizoensdagen" welke georganiseerd wordt op Markt, Weeshuisweide en door de winkelstraten te Coevorden op de volgende data en tijden: Vrijdag 30 augustus 2019 van 18.00 uur tot 22.00 uur; Zaterdag 31 augustus 2019 van 09.00 uur tot 22.00 uur; Zondag 1 september 2019 van 09.00 uur tot 14.00 uur (evenement start pas om 11.00 uur).</text:p>
            <text:p text:style-name="common-al">toestemming voor het plaatsen van:</text:p>
            <text:p text:style-name="common-al">Er is ook toestemming verleend voor 16 marktkramen elk met een afmeting van 4x1,5 m.; 6 marktkramen waarin gekookt en gebraden wordt (militaire keukens); 1 toiletunit op de Weeshuisweide; 2 pagodetenten met elk maximaal een afmeting van 5x5 m.; 6 overnachtingstenten; 1 proviand tent; Klimtoren.</text:p>
            <text:p text:style-name="common-al"/>
            <text:p text:style-name="common-al">Er is ontheffing verleend voor: de Zondagswet, Geluidshinder (op grond van art. 4:6), plaatsen van spandoeken</text:p>
            <text:p text:style-name="common-al"/>
            <text:p text:style-name="common-al">Verkeersmaatregelen:</text:p>
            <text:p text:style-name="common-al">- Ten behoeve van het evenement sluit de organisatie van 30 tot en met 31 augustus 2019 tijdelijk en voor het doorgaande verkeer de volgende wegen af: • Het Kasteel ter hoogte van het kantoor van Univé; • De Weeshuisstraat; • De Markt waarbij de splitsing Oosterstraat met Reinsestraat vrij blijft.</text:p>
            <text:p text:style-name="common-al">- Voor zowel de Weeshuisstraat als de Markt geldt dat de parkeerplaatsen vrij toegankelijk blijven met dien verstande dat er op de Markt enkele parkeerplekken worden gebruikt voor het plaatsen van snackkramen;</text:p>
            <text:p text:style-name="common-al">- De afsluiting en omleiding dient te voorzien te zijn van duidelijke bebording (Cl);</text:p>
            <text:p text:style-name="common-al">- Op de volgende plaatsen dient sowieso een aankondiging geplaatst te worden dat de weg afgesloten is: Van Heutszsingel (voorafgaand aan het inrijden van de Meindert van der Thijnensingel en het Kasteel), Burgemeester Feithsingel en Oostersingel.</text:p>
            <text:p text:style-name="common-al"/>
            <text:p text:style-name="common-al">Verzonden op 16 augustus 2019</text:p>
            <text:p text:style-name="common-al"/>
            <text:p text:style-name="common-al">Kenmerk 3433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04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4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4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Markt/Weeshuisweide: voor het organiseren van de Garnizoensdagen</meta:user-defined>
    <meta:user-defined meta:name="OVERHEID.PostcodeHuisnummer/OVERHEIDop.postcodeHuisnummer">7741JM</meta:user-defined>
    <meta:user-defined meta:name="OVERHEIDop.straatnaam">Markt</meta:user-defined>
    <meta:user-defined meta:name="OVERHEIDop.woonplaats">Coevorden</meta:user-defined>
    <meta:user-defined meta:name="DCTERMS.W3CDTF/DCTERMS.available">2019-08-20</meta:user-defined>
    <meta:user-defined meta:name="DCTERMS.W3CDTF/OVERHEIDop.jaargang">2019</meta:user-defined>
    <meta:user-defined meta:name="OVERHEIDop.publicationIssue">206047</meta:user-defined>
    <meta:user-defined meta:name="OVERHEIDop.GmbID/DC.identifier">gmb-2019-206047</meta:user-defined>
    <meta:user-defined meta:name="OVERHEIDop.versieInformatie"/>
  </office:meta>
</office:document-meta>
</file>