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eltjeskanaal - Ossehaarseweg 11BEDR: voor de nieuwbouw van een opslagloods annex werktuigenberg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3 deccember 2018. Verzonden op 25 januari 2019</text:p>
            <text:p text:style-name="common-al"/>
            <text:p text:style-name="last-al">Zaak - 351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604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eltjeskanaal - Ossehaarseweg 11BEDR: voor de nieuwbouw van een opslagloods annex werktuigenberg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604</meta:user-defined>
    <meta:user-defined meta:name="OVERHEIDop.GmbID/DC.identifier">gmb-2019-2060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6PL 11 bedr</meta:user-defined>
    <meta:user-defined meta:name="OVERHEIDop.woonplaats">Stieltjeskanaal</meta:user-defined>
    <meta:user-defined meta:name="OVERHEIDop.straatnaam">Ossehaarse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9606 520955</meta:user-defined>
    <meta:user-defined meta:name="OVERHEIDop.versieInformatie"/>
  </office:meta>
</office:document-meta>
</file>