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sendonkerweg ong. Broekhuizen, aanvraag intrekking  omgevingsvergunning 20-8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Betreft de aanvraag om intrekking van omgevingsvergunning wabo-2016-0156 voor de aanleg van visvijver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602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7329 388188</meta:user-defined>
    <meta:user-defined meta:name="DC.title">Haasendonkerweg ong. Broekhuizen, aanvraag intrekking  omgevingsvergunning 20-8-2019</meta:user-defined>
    <meta:user-defined meta:name="OVERHEID.PostcodeHuisnummer/OVERHEIDop.postcodeHuisnummer">5872CA 1</meta:user-defined>
    <meta:user-defined meta:name="OVERHEIDop.straatnaam">Haasendonkerweg</meta:user-defined>
    <meta:user-defined meta:name="OVERHEIDop.woonplaats">Broekhuiz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27</meta:user-defined>
    <meta:user-defined meta:name="OVERHEIDop.GmbID/DC.identifier">gmb-2019-206027</meta:user-defined>
    <meta:user-defined meta:name="OVERHEIDop.versieInformatie"/>
  </office:meta>
</office:document-meta>
</file>