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wijzing opleggen maatwerkvoorschriften Havenweg 35 te Dinteloord</text:p>
      <text:section text:name="zakelijke-mededeling_id1-3-2" text:style-name="zakelijke-mededeling">
        <text:section text:name="zakelijke-mededeling-tekst_id1-3-2-1" text:style-name="zakelijke-mededeling-tekst">
          <text:section text:name="tekst_id1-3-2-1-1" text:style-name="tekst">
            <text:p text:style-name="common-al">Op 13 februari 2019 is bij ons een verzoek ingekomen tot het opnemen van maatwerkvoorschriften ten behoeve van het verhogen van de grenswaarden voor het maximale geluidsniveau in de avondperiode in de <text:span text:style-name="nadrukondlijn">representatieve bedrijfsituatie</text:span>. Daarnaast is op 19 april 2019 het verzoek ingekomen tot het opnemen van maatwerkvoorschriften ten behoeve van het verhogen van de grenswaarden voor het maximale geluidsniveau in de avondperiode i<text:span text:style-name="nadrukondlijn">n de incidentele bedrijfssituatie voor maximaal 12 maal per jaar</text:span>. Beide verzoeken zijn ingediend namens de inrichting aan de Havenweg 35 te Dinteloord.</text:p>
            <text:p text:style-name="common-al"/>
            <text:p text:style-name="common-al">Besluit</text:p>
            <text:p text:style-name="common-al">Op 15 augustus 2019 hebben wij besloten tot het afwijzen van beide verzoeken. </text:p>
            <text:p text:style-name="common-al"/>
            <text:p text:style-name="common-al">Bezwaar</text:p>
            <text:p text:style-name="common-al">Tegen dit besluit om geen maatwerkvoorschriften op te leggen bestaat voor belanghebbenden de mogelijkheid om schriftelijk bezwaren in te dienen. U richt uw bezwaarschrift aan het college burgemeester en wethouders van de gemeente Steenbergen. De termijn voor het indienen van het bezwaarschrift bedraagt zes weken vanaf de dag na de bekendmaking van dit besluit. </text:p>
            <text:p text:style-name="common-al">Het bezwaarschrift dient te zijn voorzien van uw naam,  adres,  handtekening en de dagtekening. Daarnaast vermeldt u het besluit waartegen het bezwaar is gericht en de gronden van het bezwaar. Voor meer informatie zie <text:a xlink:href="http://www.gemeente-steenbergen.nl/" xlink:type="simple">www.gemeente-steenbergen.nl</text:a></text:p>
            <text:p text:style-name="common-al"/>
            <text:p text:style-name="common-al">Het indienen van het bezwaarschrift schorst de werking van het besluit niet. Heeft u er een spoedeisend belang bij dat het besluit niet in werking treedt, dan verzoekt u binnen de bezwaartermijn de voorzieningenrechter van de  Rechtbank Zeeland-West-Brabant, team Bestuursrecht, om een voorlopige voorziening te treffen (Postbus 90006, 4800 PA, Breda). Aan het verzoek zijn kosten (griffierechten) verbonden.</text:p>
            <text:p text:style-name="common-al"/>
            <text:p text:style-name="common-al">Datum publicatie: 19 augustus 2019</text:p>
            <text:p text:style-name="common-al"/>
            <text:p text:style-name="last-al">Einde bezwaartermijn: 27 september 201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206018</text:span><text:line-break/><text:date style:data-style-name="dag" text:fixed="true" text:date-value="2019-08-20"/><text:line-break/><text:date style:data-style-name="jaar" text:fixed="true" text:date-value="2019-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18</text:span><text:date style:data-style-name="nicedate" text:fixed="true" text:date-value="2019-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6018</text:span><text:date style:data-style-name="nicedate" text:fixed="true" text:date-value="2019-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Steenber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Natuur en milieu | Organisatie en beleid</meta:user-defined>
    <dc:language>nl</dc:language>
    <meta:user-defined meta:name="OVERHEID.EPSG28992/DC.spatial">85968 406593</meta:user-defined>
    <meta:user-defined meta:name="DC.title">Afwijzing opleggen maatwerkvoorschriften Havenweg 35 te Dinteloord</meta:user-defined>
    <meta:user-defined meta:name="OVERHEID.PostcodeHuisnummer/OVERHEIDop.postcodeHuisnummer">4671RM</meta:user-defined>
    <meta:user-defined meta:name="OVERHEIDop.straatnaam">Havenweg</meta:user-defined>
    <meta:user-defined meta:name="OVERHEIDop.woonplaats">Dinteloord</meta:user-defined>
    <meta:user-defined meta:name="DCTERMS.W3CDTF/DCTERMS.available">2019-08-20</meta:user-defined>
    <meta:user-defined meta:name="DCTERMS.W3CDTF/OVERHEIDop.jaargang">2019</meta:user-defined>
    <meta:user-defined meta:name="OVERHEIDop.publicationIssue">206018</meta:user-defined>
    <meta:user-defined meta:name="OVERHEIDop.GmbID/DC.identifier">gmb-2019-206018</meta:user-defined>
    <meta:user-defined meta:name="OVERHEIDop.versieInformatie"/>
  </office:meta>
</office:document-meta>
</file>