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stigen van winkelondersteunende horeca, Oudegracht 294 te Utrecht, HZ_WABO-18-41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gracht 294 te Utrecht</text:span>
          </text:p>
            <text:p text:style-name="common-al">HZ_WABO-18-41922</text:p>
            <text:p text:style-name="common-al">Toelichting: het vestigen van winkelondersteunende horeca</text:p>
            <text:p text:style-name="common-al">Datum ontvangst aanvraag: 27 decem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60</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vestigen van winkelondersteunende horeca, Oudegracht 294 te Utrecht, HZ_WABO-18-419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060</meta:user-defined>
    <meta:user-defined meta:name="OVERHEIDop.GmbID/DC.identifier">gmb-2019-2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NX 294</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9-248</meta:user-defined>
    <meta:user-defined meta:name="OVERHEID.EPSG28992/DC.spatial">136852.98 455404.37</meta:user-defined>
    <meta:user-defined meta:name="OVERHEIDop.versieInformatie"/>
  </office:meta>
</office:document-meta>
</file>