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66 Van der Schellingstraat 6 te Tilburg, splitsen van de woning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66 - B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1 398081</meta:user-defined>
    <meta:user-defined meta:name="DC.title">Tilburg, toegekend aanvraag voor een omgevingsvergunning Z-HZ_WABO-2019-01566 Van der Schellingstraat 6 te Tilburg, splitsen van de woning, verzonden 15 augustus 2019.</meta:user-defined>
    <meta:user-defined meta:name="OVERHEID.PostcodeHuisnummer/OVERHEIDop.postcodeHuisnummer">5014MP 6</meta:user-defined>
    <meta:user-defined meta:name="OVERHEIDop.straatnaam">Van der Schelling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99</meta:user-defined>
    <meta:user-defined meta:name="OVERHEIDop.GmbID/DC.identifier">gmb-2019-205999</meta:user-defined>
    <meta:user-defined meta:name="OVERHEIDop.versieInformatie"/>
  </office:meta>
</office:document-meta>
</file>