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43 Piusplein 50 te Tilburg, verbouwen van het kantoorpand, verzonden 1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43 - B - Piusplei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9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2 396240</meta:user-defined>
    <meta:user-defined meta:name="DC.title">Tilburg, toegekend aanvraag voor een omgevingsvergunning Z-HZ_WABO-2019-02743 Piusplein 50 te Tilburg, verbouwen van het kantoorpand, verzonden 15 augustus 2019.</meta:user-defined>
    <meta:user-defined meta:name="OVERHEID.PostcodeHuisnummer/OVERHEIDop.postcodeHuisnummer">5038WN 50</meta:user-defined>
    <meta:user-defined meta:name="OVERHEIDop.straatnaam">Piusplein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93</meta:user-defined>
    <meta:user-defined meta:name="OVERHEIDop.GmbID/DC.identifier">gmb-2019-205993</meta:user-defined>
    <meta:user-defined meta:name="OVERHEIDop.versieInformatie"/>
  </office:meta>
</office:document-meta>
</file>