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drank- en horecavergunning / Hofstraat 12, 6017 AK te Thorn / Maasgouw / verzonden 13 augustus 2019 / het verkrijgen van een drank- en horecavergunning voor een restaur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9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dc:language>nl</dc:language>
    <meta:user-defined meta:name="DC.source">N.v.t.</meta:user-defined>
    <meta:user-defined meta:name="OVERHEID.EPSG28992/DC.spatial">186764 352511</meta:user-defined>
    <meta:user-defined meta:name="DC.title">Verlengen beslistermijn aanvraag drank- en horecavergunning / Hofstraat 12, 6017 AK te Thorn / Maasgouw / verzonden 13 augustus 2019 / het verkrijgen van een drank- en horecavergunning voor een restaurant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91</meta:user-defined>
    <meta:user-defined meta:name="OVERHEIDop.GmbID/DC.identifier">gmb-2019-205991</meta:user-defined>
    <meta:user-defined meta:name="OVERHEIDop.versieInformatie"/>
  </office:meta>
</office:document-meta>
</file>